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Spiegelstraat 7 te Nootdor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Pijnacker-Nootdorp bekend dat op 13 december 2022 een melding Activiteitenbesluit milieubeheer is ontvangen voor het saneren en plaatsen van een bovengrondse twee compartimenten tank en een bovengrondse ruitensproeiertank. De locatie betreft <text:span text:style-name="nadrukvet">Spiegelstraat 7, 2631 RS te Nootdorp</text:span> (zaaknummer <text:span text:style-name="nadrukvet">01053879</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442</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2</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2</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Spiegelstraat 7 te Nootdorp</meta:user-defined>
    <meta:user-defined meta:name="DCTERMS.W3CDTF/DCTERMS.available">2023-01-03</meta:user-defined>
    <meta:user-defined meta:name="DCTERMS.W3CDTF/OVERHEIDop.jaargang">2023</meta:user-defined>
    <meta:user-defined meta:name="OVERHEIDop.publicationIssue">3442</meta:user-defined>
    <meta:user-defined meta:name="OVERHEIDop.GmbID/DC.identifier">gmb-2023-3442</meta:user-defined>
    <meta:user-defined meta:name="OVERHEIDop.versieInformatie"/>
  </office:meta>
</office:document-meta>
</file>