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gebruik van bedrijf naar wonen op de locatie Angerechtsweg 3 a, 1261XG te Blaricum, ingekomen 28 juli 2023 (zaaknummer WABO 2023-06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wijzigen van het gebruik van bedrijf naar wonen op de locatie Angerechtsweg 3 a, 1261XG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44188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18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18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wijzigen van het gebruik van bedrijf naar wonen op de locatie Angerechtsweg 3 a, 1261XG te Blaricum, ingekomen 28 juli 2023 (zaaknummer WABO 2023-0665)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4188</meta:user-defined>
    <meta:user-defined meta:name="OVERHEIDop.GmbID/DC.identifier">gmb-2023-344188</meta:user-defined>
    <meta:user-defined meta:name="OVERHEIDop.versieInformatie"/>
  </office:meta>
</office:document-meta>
</file>