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 Nijmegen: wijzigen van de indeling van het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wijzigen van de indeling van het restaurant (Waalkade 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000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5CE485B-9ADA-4099-9139-3B02FDD900BA" xlink:type="simple">http://www.nijmegen.nl/vergunningpagina/?guid=45CE485B-9ADA-4099-9139-3B02FDD900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18 Nijmegen: wijzigen van de indeling van het restaurant - meldingen - Melding ontva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18</meta:user-defined>
    <meta:user-defined meta:name="OVERHEIDop.GmbID/DC.identifier">gmb-2023-34418</meta:user-defined>
    <meta:user-defined meta:name="OVERHEIDop.versieInformatie"/>
  </office:meta>
</office:document-meta>
</file>