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gangsdatum meldplicht particuliere vakantieverhuur </text:p>
      <text:section text:name="regeling_id1-3-2" text:style-name="regeling">
        <text:section text:name="aanhef_id1-3-2-1" text:style-name="aanhef">
          <text:section text:name="preambule_id1-3-2-1-1" text:style-name="preambule">
            <text:p text:style-name="al">Het college van burgemeester en wethouders van de gemeente Haarlem heeft op 25 oktober 2022 besloten om het tijdstip van inwerkingtreding van de meldplicht voor particuliere vakantieverhuur van artikel 3.3.3, tweede tot en met vierde lid van de ‘huisvestingsverordening Zuid-Kennemerland/IJmond: Haarlem 2022’ vast te stellen op 1 november 2022, waarmee vanaf die datum met terugwerkende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et verboden is om een woonruimte in gebruik te geven voor particuliere vakantieverhuur, zonder iedere verhuring en het aantal nachten van iedere verhuring vooraf te melden bij burgemeester en wethouders. </text:p>
              </text:list-item>
              <text:list-item text:style-override="id1-3-2-2-1-2-2">
                <text:number>b)</text:number>
                <text:p text:style-name="al">De melding moet gedaan worden door degene die de woonruimte in gebruik geeft voor particuliere vakantieverhuur. </text:p>
              </text:list-item>
              <text:list-item text:style-override="id1-3-2-2-1-2-3">
                <text:number>c)</text:number>
                <text:p text:style-name="al">Als een platform door burgemeester en wethouders in kennis is gesteld van een overschrijding van het maximumaantal nachten, mag het platform gedurende de rest van het jaar geen aanbiedingen van de betreffende woonruimte meer tonen.</text:p>
              </text:list-item>
            </text:list>
            <text:p text:style-name="al">De meldingen moeten gedaan worden in het meldsysteem op de landelijke website <text:a xlink:href="http://www.toeristischeverhuur.nl" xlink:type="simple"><text:span text:style-name="nadrukondlijn">www.toeristischeverhuur.nl</text:span></text:a> </text:p>
            <text:p text:style-name="al"/>
            <text:p text:style-name="al">Meer informatie en de overige voorwaarden voor vakantieverhuur kunt u vinden op de gemeentelijke website <text:a xlink:href="https://haarlem.nl/regels-vakantieverhuur" xlink:type="simple"><text:span text:style-name="nadrukondlijn">https://haarlem.nl/regels-vakantieverhuur</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7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7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7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source">artikel 149 van de Gemeentewet]|[1.0:c:BWBR0005416&amp;artikel=149&amp;g=2021-07-10</meta:user-defined>
    <meta:user-defined meta:name="DCTERMS.alternative">Huisvestingsverordening Zuid-Kennemerland/IJmond: Haarlem 2022</meta:user-defined>
    <dc:language>nl</dc:language>
    <meta:user-defined meta:name="OVERHEIDop.locatietype/OVERHEIDop.gebiedsmarkering">Gemeente</meta:user-defined>
    <meta:user-defined meta:name="DC.title">Huisvestingsverordening Zuid-Kennemerland/IJmond: Haarlem 2022</meta:user-defined>
    <meta:user-defined meta:name="DCTERMS.W3CDTF/DCTERMS.available">2023-08-04</meta:user-defined>
    <meta:user-defined meta:name="DCTERMS.W3CDTF/OVERHEIDop.jaargang">2023</meta:user-defined>
    <meta:user-defined meta:name="OVERHEIDop.publicationIssue">344179</meta:user-defined>
    <meta:user-defined meta:name="OVERHEIDop.betreftRegeling">CVDR671040_3</meta:user-defined>
    <meta:user-defined meta:name="xs:date/OVERHEIDop.startdatum">2023-08-05</meta:user-defined>
    <meta:user-defined meta:name="OVERHEIDop.GmbID/DC.identifier">gmb-2023-344179</meta:user-defined>
    <meta:user-defined meta:name="OVERHEIDop.versieInformatie"/>
  </office:meta>
</office:document-meta>
</file>