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utterij Sint Martinus Dichteren, fladderschieten, 20 augustus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int Martinus Dichteren voor fladderschieten op 20 augustus 2023 op perceel nabij Oude Wehlseweg 5, van 13.00 uur tot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17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8794</meta:user-defined>
    <dc:language>nl</dc:language>
    <meta:user-defined meta:name="OVERHEIDop.locatietype/OVERHEIDop.gebiedsmarkering">Adres</meta:user-defined>
    <meta:user-defined meta:name="DC.title">Schutterij Sint Martinus Dichteren, fladderschieten, 20 augustus 2023, vergunning verlee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172</meta:user-defined>
    <meta:user-defined meta:name="OVERHEIDop.GmbID/DC.identifier">gmb-2023-344172</meta:user-defined>
    <meta:user-defined meta:name="OVERHEIDop.versieInformatie"/>
  </office:meta>
</office:document-meta>
</file>