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bullet style:num-suffix="" text:bullet-char="​" text:level="1">
        <style:list-level-properties text:min-label-width="10mm"/>
      </text:list-level-style-bullet>
    </text:list-style>
    <text:list-style style:name="id1-3-2-2-1-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s vergunningsvrije evenementen gemeente Overbetuwe 2023</text:p>
      <text:section text:name="regeling_id1-3-2" text:style-name="regeling">
        <text:section text:name="aanhef_id1-3-2-1" text:style-name="aanhef">
          <text:section text:name="preambule_id1-3-2-1-1" text:style-name="preambule">
            <text:p text:style-name="al">De burgemeester van de gemeente Overbetuwe;</text:p>
            <text:p text:style-name="al"/>
            <text:p text:style-name="al">overwegende dat het in het belang van burgers en gemeente is om kleine evenementen zoals buurt-, straatfeesten en andere kleine evenementen vergunningsvrij te maken;</text:p>
            <text:p text:style-name="al"/>
            <text:p text:style-name="al">gelet op artikel 2:25, tweede lid van de Algemene Plaatselijke Verordening gemeente Overbetuwe;</text:p>
            <text:p text:style-name="al"/>
            <text:p text:style-name="al">b e s l u i t:</text:p>
            <text:p text:style-name="al"/>
            <text:p text:style-name="al">vast te stellen de</text:p>
            <text:p text:style-name="al"/>
            <text:p text:style-name="al">
            <text:span text:style-name="nadrukvet">Nadere regels vergunningsvrije evenementen gemeente Overbetuwe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organiseren van een evenement is geen vergunning vereist voor zover:</text:p>
                <text:list text:style-name="id1-3-2-2-1-2-1-3">
                  <text:list-item text:style-override="id1-3-2-2-1-2-1-3-1">
                    <text:number>a.</text:number>
                    <text:p text:style-name="al">er minder dan 250 personen aanwezig zijn;</text:p>
                  </text:list-item>
                  <text:list-item text:style-override="id1-3-2-2-1-2-1-3-2">
                    <text:number>b.</text:number>
                    <text:p text:style-name="al">het evenement niet meer dan één straat of een deel daarvan omvat. Er mag daarbij geen belemmering voor het gebruik van de weg zijn. Voor hulpdiensten moet altijd een vrije doorgang beschikbaar zijn van minimaal 3,25 meter breed en 4,50 meter hoog;</text:p>
                  </text:list-item>
                  <text:list-item text:style-override="id1-3-2-2-1-2-1-3-3">
                    <text:number>c.</text:number>
                    <text:p text:style-name="al">het evenement niet langer duurt dan één dag;</text:p>
                  </text:list-item>
                  <text:list-item text:style-override="id1-3-2-2-1-2-1-3-4">
                    <text:number>d.</text:number>
                    <text:p text:style-name="al">het evenement begint na 08:00 uur en eindigt voor 24:00 uur (op zondag t/m donderdag) of voor 01:00 uur (op vrijdag en zaterdag);</text:p>
                  </text:list-item>
                  <text:list-item text:style-override="id1-3-2-2-1-2-1-3-5">
                    <text:number>e.</text:number>
                    <text:p text:style-name="al">uiterlijk een half uur voor het einde de live- en/of versterkte muziek stopt, hierbij uitgaand van de eindtijden die onder d zijn genoemd; </text:p>
                  </text:list-item>
                  <text:list-item text:style-override="id1-3-2-2-1-2-1-3-6">
                    <text:number>f.</text:number>
                    <text:p text:style-name="al">er geen geluidsoverlast voor de omgeving wordt veroorzaakt;</text:p>
                  </text:list-item>
                  <text:list-item text:style-override="id1-3-2-2-1-2-1-3-7">
                    <text:number>g.</text:number>
                    <text:p text:style-name="al">de organisator zorgt voor de veiligheid van personen en zaken tijdens het evenement en tijdens het evenement aanwezig is als aanspreekpunt;</text:p>
                  </text:list-item>
                  <text:list-item text:style-override="id1-3-2-2-1-2-1-3-8">
                    <text:number>h.</text:number>
                    <text:p text:style-name="al">er maximaal een totale oppervlakte van 100m2 aan objecten in beslag genomen wordt. Voorbeelden van objecten zijn een luchtkussen, partytent etc. Objecten moeten goed verankerd zijn, zodat ze in alle weersomstandigheden blijven staan; </text:p>
                  </text:list-item>
                  <text:list-item text:style-override="id1-3-2-2-1-2-1-3-9">
                    <text:number>i.</text:number>
                    <text:p text:style-name="al">de organisator het evenement uiterlijk 2 weken van tevoren aanmeldt voor de evenementenkalender;</text:p>
                  </text:list-item>
                </text:list>
              </text:list-item>
            </text:list>
            <text:list text:style-name="id1-3-2-2-1-3">
              <text:list-item text:style-override="id1-3-2-2-1-3-1">
                <text:number>2.</text:number>
                <text:p text:style-name="al">In afwijking van artikel 1 is voor de volgende evenementen geen vergunning vereist:</text:p>
                <text:list text:style-name="id1-3-2-2-1-3-1-3">
                  <text:list-item text:style-override="id1-3-2-2-1-3-1-3-1">
                    <text:number>a.</text:number>
                    <text:p text:style-name="al">Optochten van basisscholen, zoals bijvoorbeeld een lampionnenoptocht of carnavalsoptocht. Indien de optocht plaatsvindt op de weg is daarbij begeleiding door verkeersregelaars een vereiste. Dit artikel is niet van toepassing op streetwise of andere verkeersprojecten van scholen, daarvoor moet wel een vergunning aangevraagd worden;</text:p>
                  </text:list-item>
                  <text:list-item text:style-override="id1-3-2-2-1-3-1-3-2">
                    <text:number>b.</text:number>
                    <text:p text:style-name="al">Start/eindfeesten op basisscholen, die op school of op het schoolplein plaatsvinden. </text:p>
                  </text:list-item>
                  <text:list-item text:style-override="id1-3-2-2-1-3-1-3-3">
                    <text:number>c.</text:number>
                    <text:p text:style-name="al">Kleinschalige rommelmarkten, bijvoorbeeld rond een kerk, school etc. wanneer er geen belemmering is voor de bruikbaarheid van de weg. </text:p>
                  </text:list-item>
                  <text:list-item text:style-override="id1-3-2-2-1-3-1-3-4">
                    <text:number/>
                    <text:p text:style-name="al">Indien bij de rommelmarkt gebruik gemaakt wordt van bakkramen of bakwagens gelden de volgende regels: </text:p>
                    <text:list text:style-name="id1-3-2-2-1-3-1-3-4-3">
                      <text:list-item text:style-override="id1-3-2-2-1-3-1-3-4-3-1">
                        <text:number>1.</text:number>
                        <text:p text:style-name="al"> De afstand tussen een bakkraam of bakwagen met een gasinstallatie en een gebouw bedraagt ten minste 2,00 meter, of ten minste 5,00 meter indien in die kraam of wagen wordt gefrituurd. </text:p>
                      </text:list-item>
                      <text:list-item text:style-override="id1-3-2-2-1-3-1-3-4-3-2">
                        <text:number>2.</text:number>
                        <text:p text:style-name="al">De afstand tussen een bakkraam of bakwagen met een gasinstallatie en een andere bakkraam of bakwagen met een gasinstallatie of een ander bouwsel bedraagt ten minste 2,00 meter.</text:p>
                      </text:list-item>
                    </text:list>
                  </text:list-item>
                  <text:list-item text:style-override="id1-3-2-2-1-3-1-3-5">
                    <text:number>d.</text:number>
                    <text:p text:style-name="al">Hardloopevenementen binnen park Lingezegen, wandelevenementen en fietsevenementen waarbij er maximaal 500 personen deelnemen en de deelnemers zelfstandig individueel een route afleggen en deze route niet in één grote aaneengesloten groep volgen.</text:p>
                  </text:list-item>
                  <text:list-item text:style-override="id1-3-2-2-1-3-1-3-6">
                    <text:number>e.</text:number>
                    <text:p text:style-name="al">Kinderspeelweken op eigen afgesloten terrein.</text:p>
                  </text:list-item>
                </text:list>
              </text:list-item>
            </text:list>
            <text:p text:style-name="al">
            <text:span text:style-name="nadrukvet">Intrekking oude regeling</text:span>
          </text:p>
            <text:p text:style-name="al">Het besluit nadere regels vergunningsvrije evenementen gemeente Overbetuwe 2019, zoals vastgesteld bij besluit van 19 maart 2019, wordt ingetrokken.</text:p>
            <text:p text:style-name="al"/>
            <text:p text:style-name="al">
            <text:span text:style-name="nadrukvet">Overgangsbepaling</text:span>
          </text:p>
            <text:p text:style-name="al">Krachtens de Nadere regels vergunningsvrije evenementen gemeente Overbetuwe 2019 genomen besluiten, die golden op het moment van de inwerkingtreding van dit besluit gelden als besluiten genomen krachtens de Nadere regels vergunningsvrije evenementen gemeente Overbetuwe 2023.</text:p>
            <text:p text:style-name="al"/>
            <text:p text:style-name="al">
            <text:span text:style-name="nadrukvet">Inwerkingtreding en citeertitel</text:span>
          </text:p>
            <text:p text:style-name="al">Dit besluit treedt in werking op de dag na de datum van bekendmaking.</text:p>
            <text:p text:style-name="al"/>
            <text:p text:style-name="al">Deze nadere regels worden aangehaald als: Nadere regels vergunningsvrije evenementen gemeente Overbetuwe 2023.</text:p>
          </text:section>
        </text:section>
        <text:section text:name="regeling-sluiting_id1-3-2-3" text:style-name="regeling-sluiting">
          <text:section text:name="ondertekening_id1-3-2-3-1">
            <text:p><text:span text:style-name="functie">Aldus vastgesteld door de burgemeester op 17 juli 2023</text:span></text:p>
            <text:p><text:span text:style-name="functie"/></text:p>
          </text:section>
          <text:section text:name="ondertekening_id1-3-2-3-2">
            <text:p><text:span text:style-name="functie"/></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4166</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6</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66</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Overbetuwe</meta:user-defined>
    <meta:user-defined meta:name="OVERHEID.Informatietype/DC.type">officiële publicatie</meta:user-defined>
    <meta:user-defined meta:name="OVERHEIDop.Rubriek/DC.type">ander besluit van algemene strekking</meta:user-defined>
    <meta:user-defined meta:name="OVERHEID.Gemeente/DCTERMS.publisher">Overbetuwe</meta:user-defined>
    <meta:user-defined meta:name="OVERHEID.Gemeente/OVERHEID.authority">Overbetuwe</meta:user-defined>
    <meta:user-defined meta:name="OVERHEID.TaxonomieBeleidsagendaDecentraal/OVERHEID.category">Openbare orde en veiligheid | Organisatie en beleid</meta:user-defined>
    <meta:user-defined meta:name="DC.source">Algemene Plaatselijke Verordening gemeente Overbetuwe]|[http://lokaleregelgeving.overheid.nl/CVDR654400</meta:user-defined>
    <meta:user-defined meta:name="DCTERMS.alternative">Nadere regels vergunningsvrije evenementen gemeente Overbetuwe 2023</meta:user-defined>
    <dc:language>nl</dc:language>
    <meta:user-defined meta:name="OVERHEIDop.locatietype/OVERHEIDop.gebiedsmarkering">Gemeente</meta:user-defined>
    <meta:user-defined meta:name="DC.title">Nadere regels vergunningsvrije evenementen gemeente Overbetuwe 2023</meta:user-defined>
    <meta:user-defined meta:name="DCTERMS.W3CDTF/DCTERMS.available">2023-08-08</meta:user-defined>
    <meta:user-defined meta:name="DCTERMS.W3CDTF/OVERHEIDop.jaargang">2023</meta:user-defined>
    <meta:user-defined meta:name="OVERHEIDop.publicationIssue">344166</meta:user-defined>
    <meta:user-defined meta:name="OVERHEIDop.betreftRegeling">CVDR699949_1</meta:user-defined>
    <meta:user-defined meta:name="OVERHEIDop.GmbID/DC.identifier">gmb-2023-344166</meta:user-defined>
    <meta:user-defined meta:name="xs:date/OVERHEIDop.startdatum">2023-08-09</meta:user-defined>
    <meta:user-defined meta:name="OVERHEIDop.versieInformatie"/>
  </office:meta>
</office:document-meta>
</file>