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66-2 1053TW Amsterdam, Elisabeth Wolffstraat 74-2 1053TW Amsterdam, Elisabeth Wolffstraat 82-2 105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Wolffstraat 66-2 1053TW Amsterdam, Elisabeth Wolffstraat 74-2 1053TW Amsterdam, Elisabeth Wolffstraat 82-2 1053TW Amsterdam</text:p>
            <text:p text:style-name="common-al">Omschrijving: vervangen en vernieuwen van de kozijnen in de voorgevel van een schuifraam naar een draaikiepraam op de tweede verdieping met behoud van de bestem... </text:p>
            <text:p text:style-name="common-al">Datum ontvangst: 21-07-2023</text:p>
            <text:p text:style-name="common-al">Zaaknummer: Z2023-W003100</text:p>
            <text:p text:style-name="common-al">OLO nummer: 7956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100</meta:user-defined>
    <meta:user-defined meta:name="DCTERMS.abstract">vervangen en vernieuwen van de kozijnen in de voorgevel van een schuifraam naar een draaikiepraam op de tweede verdieping met behoud van de bestem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lisabeth Wolffstraat 66-2 1053TW Amsterdam, Elisabeth Wolffstraat 74-2 1053TW Amsterdam, Elisabeth Wolffstraat 82-2 1053TW Amster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63</meta:user-defined>
    <meta:user-defined meta:name="OVERHEIDop.GmbID/DC.identifier">gmb-2023-344163</meta:user-defined>
    <meta:user-defined meta:name="OVERHEIDop.versieInformatie"/>
  </office:meta>
</office:document-meta>
</file>