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5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starten van de activiteiten (Hollandia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17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97AD751-C352-4398-9223-14D8CD36E12D" xlink:type="simple">http://www.nijmegen.nl/vergunningpagina/?guid=D97AD751-C352-4398-9223-14D8CD36E1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iaweg 15 te Nijmegen: starten van de activiteiten - meldingen - Melding ontva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16</meta:user-defined>
    <meta:user-defined meta:name="OVERHEIDop.GmbID/DC.identifier">gmb-2023-34416</meta:user-defined>
    <meta:user-defined meta:name="OVERHEIDop.versieInformatie"/>
  </office:meta>
</office:document-meta>
</file>