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rabethpark 38, 2801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3 een aanvraag om een omgevingsvergunning ontvangen. Het gaat over het intern verbouwen van het pand voor opvang van alleenstaande minderjarige vreemdelingen (amv) op de locatie Crabethpark 38, 2801AR Gouda. De aanvraag is geregistreerd onder kenmerk 2023-00010529.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1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rabethpark 38, 2801AR Gouda</meta:user-defined>
    <meta:user-defined meta:name="DCTERMS.W3CDTF/DCTERMS.available">2023-08-03</meta:user-defined>
    <meta:user-defined meta:name="DCTERMS.W3CDTF/OVERHEIDop.jaargang">2023</meta:user-defined>
    <meta:user-defined meta:name="OVERHEIDop.publicationIssue">344158</meta:user-defined>
    <meta:user-defined meta:name="OVERHEIDop.GmbID/DC.identifier">gmb-2023-344158</meta:user-defined>
    <meta:user-defined meta:name="OVERHEIDop.versieInformatie"/>
  </office:meta>
</office:document-meta>
</file>