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99-4 105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99-4 1054EB Amsterdam</text:p>
            <text:p text:style-name="common-al">Omschrijving: realiseren van een dakterras</text:p>
            <text:p text:style-name="common-al">Datum ontvangst: 25-07-2023</text:p>
            <text:p text:style-name="common-al">Zaaknummer: Z2023-W003138</text:p>
            <text:p text:style-name="common-al">OLO nummer: 79430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138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Aanvraag omgevingsvergunning Eerste Helmersstraat 299-4 1054EB Amster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39</meta:user-defined>
    <meta:user-defined meta:name="OVERHEIDop.GmbID/DC.identifier">gmb-2023-344139</meta:user-defined>
    <meta:user-defined meta:name="OVERHEIDop.versieInformatie"/>
  </office:meta>
</office:document-meta>
</file>