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ndustrieweg 11, 9919J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 augustus 2023 een besluit genomen op de aanvraag met zaaknummer Z2023-00000331 voor het bouwen van een nieuwe woning op de locatie Industrieweg 11, 9919JE Loppersum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413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3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3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1 augustus 2023 verleend voor het bouwen van een nieuwe woning op de locatie Industrieweg 11, 9919JE Loppersum.</meta:user-defined>
    <dc:language>nl</dc:language>
    <meta:user-defined meta:name="OVERHEIDop.locatietype/OVERHEIDop.gebiedsmarkering">Punt</meta:user-defined>
    <meta:user-defined meta:name="DC.title">Kennisgeving besluit op aanvraag omgevingsvergunning Industrieweg 11, 9919JE Loppersu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4138</meta:user-defined>
    <meta:user-defined meta:name="OVERHEIDop.GmbID/DC.identifier">gmb-2023-344138</meta:user-defined>
    <meta:user-defined meta:name="OVERHEIDop.versieInformatie"/>
  </office:meta>
</office:document-meta>
</file>