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118h-1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juli 2023 een besluit genomen op de aanvraag met zaaknummer Z2023-00000818 voor het toevoegen van een tijdelijke woning op de locatie Stadsweg 118h-1 in Garrelsweer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12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8 juli 2023 verleend voor het toevoegen van een tijdelijke woning op de locatie Stadsweg 118h-1 in Garreslweer</meta:user-defined>
    <dc:language>nl</dc:language>
    <meta:user-defined meta:name="OVERHEIDop.locatietype/OVERHEIDop.gebiedsmarkering">Punt</meta:user-defined>
    <meta:user-defined meta:name="DC.title">Kennisgeving besluit op aanvraag omgevingsvergunning Stadsweg 118h-1 in Garrelswe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126</meta:user-defined>
    <meta:user-defined meta:name="OVERHEIDop.GmbID/DC.identifier">gmb-2023-344126</meta:user-defined>
    <meta:user-defined meta:name="OVERHEIDop.versieInformatie"/>
  </office:meta>
</office:document-meta>
</file>