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Lovensekanaaldijk 61 te Tilburg Z-HZ_MM-2023-02938</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Tilburg bekend dat zij een melding hebben ontvangen in het kader van het Activiteitenbesluit milieubeheer voor het oprichten of veranderen van bedrijfsmatige activiteiten (milieu-inrichting).</text:p>
            <text:p text:style-name="common-al">Tegen een melding op grond van artikel 1.10 of 1.10a van het Activiteitenbesluit milieubeheer kunt u geen bezwaar indienen of beroep instellen. De melding ligt niet ter inz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412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2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2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de Wet Milieubeheer, Lovensekanaaldijk 61 te Tilburg Z-HZ_MM-2023-02938</meta:user-defined>
    <meta:user-defined meta:name="DCTERMS.W3CDTF/DCTERMS.available">2023-08-03</meta:user-defined>
    <meta:user-defined meta:name="DCTERMS.W3CDTF/OVERHEIDop.jaargang">2023</meta:user-defined>
    <meta:user-defined meta:name="OVERHEIDop.publicationIssue">344123</meta:user-defined>
    <meta:user-defined meta:name="OVERHEIDop.GmbID/DC.identifier">gmb-2023-344123</meta:user-defined>
    <meta:user-defined meta:name="OVERHEIDop.versieInformatie"/>
  </office:meta>
</office:document-meta>
</file>