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Liniedijk 6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op basis van artikel 8.41 Wet milieubeheer hebben ontvangen:  </text:p>
            <text:p text:style-name="common-al">Voor: beëindiging van een varkenshouderij </text:p>
            <text:p text:style-name="common-al">Locatie: Liniedijk 6, 5473 NR Heeswijk-Dinther</text:p>
            <text:p text:style-name="common-al">Zaaknummer: Z/201686 (ODBN) Z2023-0000911 (gemeente)</text:p>
            <text:p text:style-name="common-al">Datum ontvangen:  22 juni 2023  </text:p>
            <text:p text:style-name="common-al">Tegen deze melding kan geen bezwaar worden gemaakt. 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412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1686 (ODBN) Z2023-0000911 (gemeente)</meta:user-defined>
    <dc:language>nl</dc:language>
    <meta:user-defined meta:name="OVERHEIDop.locatietype/OVERHEIDop.gebiedsmarkering">Adres</meta:user-defined>
    <meta:user-defined meta:name="DC.title">Melding Activiteitenbesluit milieubeheer – Liniedijk 6 te Heeswijk-Dinther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120</meta:user-defined>
    <meta:user-defined meta:name="OVERHEIDop.GmbID/DC.identifier">gmb-2023-344120</meta:user-defined>
    <meta:user-defined meta:name="OVERHEIDop.versieInformatie"/>
  </office:meta>
</office:document-meta>
</file>