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arewei 16 en 16A 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januari 2023 besloten om de beslistermijn voor de aanvraag met zaaknummer V-20220537 voor een omgevingsvergunning op locatie Hearewei 16 en 16A  in Dronryp te verlengen voor een periode van maximaal 6 weken. De aanvraag betreft het wijzigen van de bestemming naar wonen en het laten vervallen van huisnummer 16A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1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Hearewei 16 en 16A  in Dronryp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412</meta:user-defined>
    <meta:user-defined meta:name="OVERHEIDop.GmbID/DC.identifier">gmb-2023-34412</meta:user-defined>
    <meta:user-defined meta:name="OVERHEIDop.versieInformatie"/>
  </office:meta>
</office:document-meta>
</file>