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looppoortjes en het aanleggen van een weg op de locatie Bussummerweg 14, 1261CA te Blaricum (zaaknummer WABO 2023-052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6 juli 2023 een omgevingsvergunning verleend. De gemeente geeft hiermee toestemming voor het plaatsen van 2 looppoortjes en het aanleggen van een weg op de locatie Bussummerweg 14, 1261C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1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looppoortjes en het aanleggen van een weg op de locatie Bussummerweg 14, 1261CA te Blaricum (zaaknummer WABO 2023-0529)</meta:user-defined>
    <meta:user-defined meta:name="DCTERMS.W3CDTF/DCTERMS.available">2023-08-03</meta:user-defined>
    <meta:user-defined meta:name="DCTERMS.W3CDTF/OVERHEIDop.jaargang">2023</meta:user-defined>
    <meta:user-defined meta:name="OVERHEIDop.publicationIssue">344116</meta:user-defined>
    <meta:user-defined meta:name="OVERHEIDop.GmbID/DC.identifier">gmb-2023-344116</meta:user-defined>
    <meta:user-defined meta:name="OVERHEIDop.versieInformatie"/>
  </office:meta>
</office:document-meta>
</file>