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klein evenement voor het houden van een open dag op 9 september 2023 van 10:00 uur tot 17:00 uur (RX2023-00001705, 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</text:span> Melding klein evenement voor het houden van een open dag op 9 september 2023 van 10:00 uur tot 17:00 uur (RX2023-00001705, 1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11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1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Melding klein evenement voor het houden van een open dag op 9 september 2023 van 10:00 uur tot 17:00 uur (RX2023-00001705, 1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klein evenement voor het houden van een open dag op 9 september 2023 van 10:00 uur tot 17:00 uur (RX2023-00001705, 1 augustus 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15</meta:user-defined>
    <meta:user-defined meta:name="OVERHEIDop.GmbID/DC.identifier">gmb-2023-344115</meta:user-defined>
    <meta:user-defined meta:name="OVERHEIDop.versieInformatie"/>
  </office:meta>
</office:document-meta>
</file>