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ermeester Everwijn Langeplein, Maarn, evenementenvergunning voor een buurtfeest op 18 augustus 2023 van 17:00 uur tot 24:00 uur (RX2023-00001427, 1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rgemeester Everwijn Langeplein, Maarn, evenementenvergunning voor een buurtfeest op 18 augustus 2023 van 17:00 uur tot 24:00 uur (RX2023-00001427, 1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11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1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1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urgermeester Everwijn Langeplein, Maarn, evenementenvergunning voor een buurtfeest op 18 augustus 2023 van 17:00 uur tot 24:00 uur (RX2023-00001427, 1 augustus 2023)</meta:user-defined>
    <dc:language>nl</dc:language>
    <meta:user-defined meta:name="OVERHEIDop.locatietype/OVERHEIDop.gebiedsmarkering">Punt</meta:user-defined>
    <meta:user-defined meta:name="DC.title">Gemeente Utrechtse Heuvelrug, verleende vergunning APV/Bijzondere wetten - Burgermeester Everwijn Langeplein, Maarn, evenementenvergunning voor een buurtfeest op 18 augustus 2023 van 17:00 uur tot 24:00 uur (RX2023-00001427, 1 augustus 2023)</meta:user-defined>
    <meta:user-defined meta:name="OVERHEIDop.datumEindeReactietermijn">2023-09-12</meta:user-defined>
    <meta:user-defined meta:name="OVERHEIDop.terinzageleggingBG">https://jeleefomgeving.nl/inzien/814994386/c572661d-3048-11ee-815b-005056011332</meta:user-defined>
    <meta:user-defined meta:name="DCTERMS.W3CDTF/DCTERMS.available">2023-08-03</meta:user-defined>
    <meta:user-defined meta:name="DCTERMS.W3CDTF/OVERHEIDop.jaargang">2023</meta:user-defined>
    <meta:user-defined meta:name="OVERHEIDop.publicationIssue">344111</meta:user-defined>
    <meta:user-defined meta:name="OVERHEIDop.GmbID/DC.identifier">gmb-2023-344111</meta:user-defined>
    <meta:user-defined meta:name="OVERHEIDop.versieInformatie"/>
  </office:meta>
</office:document-meta>
</file>