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 van Ongenade 9-2, 8312PA Creil: het bouwen van een overdekte uitloop aan de pluim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3 is een aanvraag om Omgevingsvergunning binnen gekomen voor deze locatie. De aanvraag is geregistreerd onder zaaknummer Z2023-0000162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4110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11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11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Weg van Ongenade 9-2, 8312PA Creil: het bouwen van een overdekte uitloop aan de pluimveestal NOP-WABO-AANVRBS</meta:user-defined>
    <dc:language>nl</dc:language>
    <meta:user-defined meta:name="OVERHEIDop.locatietype/OVERHEIDop.gebiedsmarkering">Punt</meta:user-defined>
    <meta:user-defined meta:name="DC.title">Weg van Ongenade 9-2, 8312PA Creil: het bouwen van een overdekte uitloop aan de pluimveestal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4110</meta:user-defined>
    <meta:user-defined meta:name="OVERHEIDop.GmbID/DC.identifier">gmb-2023-344110</meta:user-defined>
    <meta:user-defined meta:name="OVERHEIDop.versieInformatie"/>
  </office:meta>
</office:document-meta>
</file>