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blomkozijn aan Newton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ewtonstraat 2, het aanbrengen van een blomkozijn, ingekomen 22-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blomkozijn aan Newtonstraat 2 te Lichtenvoor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11</meta:user-defined>
    <meta:user-defined meta:name="OVERHEIDop.GmbID/DC.identifier">gmb-2023-34411</meta:user-defined>
    <meta:user-defined meta:name="OVERHEIDop.versieInformatie"/>
  </office:meta>
</office:document-meta>
</file>