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een bijgebouw en het veranderen van de uitweg op de locatie Professor van Reeslaan 24, 1261CT te Blaricum, ingekomen 28 juli 2023 (zaaknummer WABO 2023-06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bouwen van een nieuwe woning, een bijgebouw en het veranderen van de uitweg op de locatie Professor van Reeslaan 24, 1261C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1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nieuwe woning, een bijgebouw en het veranderen van de uitweg op de locatie Professor van Reeslaan 24, 1261CT te Blaricum, ingekomen 28 juli 2023 (zaaknummer WABO 2023-0668)</meta:user-defined>
    <meta:user-defined meta:name="DCTERMS.W3CDTF/DCTERMS.available">2023-08-03</meta:user-defined>
    <meta:user-defined meta:name="DCTERMS.W3CDTF/OVERHEIDop.jaargang">2023</meta:user-defined>
    <meta:user-defined meta:name="OVERHEIDop.publicationIssue">344109</meta:user-defined>
    <meta:user-defined meta:name="OVERHEIDop.GmbID/DC.identifier">gmb-2023-344109</meta:user-defined>
    <meta:user-defined meta:name="OVERHEIDop.versieInformatie"/>
  </office:meta>
</office:document-meta>
</file>