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7-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
      <text:list-level-style-bullet style:num-suffix="" text:bullet-char="​" text:level="1">
        <style:list-level-properties text:min-label-width="10mm"/>
      </text:list-level-style-bullet>
    </text:list-style>
    <text:list-style style:name="id1-3-2-3-1-52-1">
      <text:list-level-style-bullet style:num-suffix="" text:bullet-char="​" text:level="1">
        <style:list-level-properties text:min-label-width="10mm"/>
      </text:list-level-style-bullet>
    </text:list-style>
    <style:style style:family="table-column" style:parent-style-name="colspec" style:name="id1-3-2-3-1-52-1-2-1-1">
      <style:table-column-properties/>
    </style:style>
    <style:style style:family="table-column" style:parent-style-name="colspec" style:name="id1-3-2-3-1-52-1-2-1-2">
      <style:table-column-properties/>
    </style:style>
    <style:style style:family="table-column" style:parent-style-name="colspec" style:name="id1-3-2-3-1-52-1-2-1-3">
      <style:table-column-properties/>
    </style:style>
    <style:style style:family="table-column" style:parent-style-name="colspec" style:name="id1-3-2-3-1-52-1-2-1-4">
      <style:table-column-properties/>
    </style:style>
    <style:style style:family="table-column" style:parent-style-name="colspec" style:name="id1-3-2-3-1-52-1-2-1-5">
      <style:table-column-properties/>
    </style:style>
    <style:style style:family="table-column" style:parent-style-name="colspec" style:name="id1-3-2-3-1-52-1-2-1-6">
      <style:table-column-properties/>
    </style:style>
  </office:automatic-styles>
  <office:body>
    <office:text>
      <text:p text:style-name="new_page_staatscourant"/>
      <text:p text:style-name="single-kop-titel">SUBSIDIEREGELING LOKALE AANPAK ISOLATIE DEEL 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ochem,</text:p>
            <text:p text:style-name="al">Overwegende dat:</text:p>
            <text:p text:style-name="al"/>
            <text:p text:style-name="al">* het college bevoegd is voor bepaalde vormen van subsidie nadere regels vast te stellen;</text:p>
            <text:p text:style-name="al">* de Lokale Aanpak Isolatie bijdraagt aan de ambities van de gemeente Lochem met betrekking tot klimaatneutraliteit. </text:p>
            <text:p text:style-name="al">* Subsidie voor slecht geïsoleerde woningen stimuleert particuliere woningeigenaren om energiebesparende maatregelen te nemen en zo de woonlasten te verlagen en zich voor te bereiden op de warmtetransitie; </text:p>
            <text:section text:name="definitielijst_id1-3-2-2-1-8" text:style-name="definitielijst">
              <text:section text:name="definitie-item_id1-3-2-2-1-8-1" text:style-name="definitie-item">
                <text:p text:style-name="li.nr">2.</text:p>
                <text:p text:style-name="term"/>
                <text:section text:name="definitie_id1-3-2-2-1-8-1-3" text:style-name="definitie">
                  <text:p text:style-name="al"/>
                </text:section>
              </text:section>
            </text:section>
            <text:p text:style-name="al"/>
            <text:p text:style-name="al">Gelet op titel 4:2 Algemene wet bestuursrecht en de Algemene subsidieverordening gemeente Lochem 2013; </text:p>
            <text:p text:style-name="al"/>
            <text:p text:style-name="al">
            <text:span text:style-name="nadrukvet">BESLUIT</text:span>: </text:p>
            <text:p text:style-name="al">Vast te stellen de volgende regeling “<text:span text:style-name="nadrukvet">Subsidieregeling Lokale Aanpak Isolatie 1<text:span text:style-name="sup">e</text:span> tranche”</text:span></text:p>
            <text:p text:style-name="al"> </text:p>
            <text:p text:style-name="al">
            <text:span text:style-name="nadrukvet">Hoofdstuk 1 Algemene bepalingen</text:span>
          </text:p>
            <text:p text:style-name="al">  <text:span text:style-name="nadrukvet"/></text:p>
            <text:p text:style-name="al">
            <text:span text:style-name="nadrukvet"/>
          </text:p>
            <text:p text:style-name="al">
            <text:span text:style-name="nadrukvet">Artikel 1.1 Algemene bepalingen en begripsomschrijving </text:span>
          </text:p>
            <text:list text:style-name="id1-3-2-2-1-19">
              <text:list-item text:style-override="id1-3-2-2-1-19-1">
                <text:number>1.</text:number>
                <text:p text:style-name="al">Tenzij in deze regeling uitdrukkelijk anders wordt vermeld, gelden de voorwaarden en bepalingen van de Algemene subsidieverordening 2013 (Asv). </text:p>
              </text:list-item>
              <text:list-item text:style-override="id1-3-2-2-1-19-2">
                <text:number>2.</text:number>
                <text:p text:style-name="al">In deze regeling wordt verstaan onder: </text:p>
              </text:list-item>
            </text:list>
            <text:list text:style-name="id1-3-2-2-1-20">
              <text:list-item text:style-override="id1-3-2-2-1-20-1">
                <text:number>a.</text:number>
                <text:p text:style-name="al">Asv: Algemene subsidieverordening gemeente Lochem 2013;</text:p>
              </text:list-item>
              <text:list-item text:style-override="id1-3-2-2-1-20-2">
                <text:number>b.</text:number>
                <text:p text:style-name="al">Awb: Algemene wet bestuursrecht; </text:p>
              </text:list-item>
              <text:list-item text:style-override="id1-3-2-2-1-20-3">
                <text:number>c.</text:number>
                <text:p text:style-name="al">College: college van burgemeester en wethouders;</text:p>
              </text:list-item>
              <text:list-item text:style-override="id1-3-2-2-1-20-4">
                <text:number>d.</text:number>
                <text:p text:style-name="al">Eigenaar-bewoner: de natuurlijke persoon die:</text:p>
                <text:list text:style-name="id1-3-2-2-1-20-4-3">
                  <text:list-item text:style-override="id1-3-2-2-1-20-4-3-1">
                    <text:number>1.</text:number>
                    <text:p text:style-name="al">een woning in eigendom heeft, die voor permanente bewoning is bestemd, waarin hij zijn hoofdverblijf heeft of direct na renovatie van deze woning zal hebben;</text:p>
                  </text:list-item>
                  <text:list-item text:style-override="id1-3-2-2-1-20-4-3-2">
                    <text:number>2.</text:number>
                    <text:p text:style-name="al">gerechtigde is van een bestaand appartementsrecht en in het desbetreffende appartement zijn hoofdverblijf heeft of direct na renovatie van dat appartement zal hebben;</text:p>
                  </text:list-item>
                </text:list>
              </text:list-item>
              <text:list-item text:style-override="id1-3-2-2-1-20-5">
                <text:number>e.</text:number>
                <text:p text:style-name="al">energiezuinige ventilatiemaatregelen: het voor de eerste keer aanleggen van een systeem voor CO2-gestuurde ventilatie of het voor de eerste keer aanleggen van een systeem voor balansventilatie met warmteterugwinning met een rendement van ten minste 90%;</text:p>
              </text:list-item>
              <text:list-item text:style-override="id1-3-2-2-1-20-6">
                <text:number>f.</text:number>
                <text:p text:style-name="al">gemengde vereniging: vereniging van eigenaars, woonvereniging of wooncoöperatie ten behoeve van gebouwen waarin zich ten minste één woning van een eigenaar-bewoner bevindt;</text:p>
              </text:list-item>
              <text:list-item text:style-override="id1-3-2-2-1-20-7">
                <text:number>g.</text:number>
                <text:p text:style-name="al">slecht geïsoleerde woning: </text:p>
                <text:list text:style-name="id1-3-2-2-1-20-7-3">
                  <text:list-item text:style-override="id1-3-2-2-1-20-7-3-1">
                    <text:number>1.</text:number>
                    <text:p text:style-name="al">een woning met een energielabelklasse D, E, F, G en een bouwjaar van vóór 1995; of </text:p>
                  </text:list-item>
                  <text:list-item text:style-override="id1-3-2-2-1-20-7-3-2">
                    <text:number>2.</text:number>
                    <text:p text:style-name="al">een woning met een vergelijkbare energetische staat. Dat wil zeggen een woning met een bouwjaar van vóór 1995 waarin ten minste twee van de volgende bestaande bouwdelen niet of slecht geïsoleerd zijn (zie bijlage 1):</text:p>
                    <text:list text:style-name="id1-3-2-2-1-20-7-3-2-3">
                      <text:list-item text:style-override="id1-3-2-2-1-20-7-3-2-3-1">
                        <text:number>1.</text:number>
                        <text:p text:style-name="al">de vloer en de bodem;</text:p>
                      </text:list-item>
                      <text:list-item text:style-override="id1-3-2-2-1-20-7-3-2-3-2">
                        <text:number>2.</text:number>
                        <text:p text:style-name="al">de gevel, waaronder de spouwmuur;</text:p>
                      </text:list-item>
                      <text:list-item text:style-override="id1-3-2-2-1-20-7-3-2-3-3">
                        <text:number>3.</text:number>
                        <text:p text:style-name="al">het dak of de zoldervloer én de vlieringvloer;</text:p>
                      </text:list-item>
                      <text:list-item text:style-override="id1-3-2-2-1-20-7-3-2-3-4">
                        <text:number>4.</text:number>
                        <text:p text:style-name="al">de ramen;</text:p>
                      </text:list-item>
                    </text:list>
                  </text:list-item>
                  <text:list-item text:style-override="id1-3-2-2-1-20-7-3-3">
                    <text:number>h.</text:number>
                    <text:p text:style-name="al">energielabel: een energielabel als bedoeld in artikel 1.1, eerste lid, van het Besluit energieprestatie gebouwen;</text:p>
                  </text:list-item>
                  <text:list-item text:style-override="id1-3-2-2-1-20-7-3-4">
                    <text:number>i.</text:number>
                    <text:p text:style-name="al">Minimale isolatiewaarden maatregelen: de minimale energetische isolatiewaarde van verschillende isolatiemaatregelen zoals omschreven in bijlage 1.</text:p>
                  </text:list-item>
                </text:list>
              </text:list-item>
            </text:list>
          </text:section>
        </text:section>
        <text:section text:name="regeling-sluiting_id1-3-2-3" text:style-name="regeling-sluiting">
          <text:section text:name="slotformulering_id1-3-2-3-1" text:style-name="slotformulering">
            <text:p text:style-name="al">
            <text:span text:style-name="nadrukvet">Artikel 1.2 Doel </text:span>
          </text:p>
            <text:p text:style-name="al">Deze regeling heeft als doel om de energietransitie te versnellen door de verduurzaming van slecht geïsoleerde particuliere woningen in de gemeente Lochem te stimuleren.</text:p>
            <text:p text:style-name="al"/>
            <text:p text:style-name="al">
            <text:span text:style-name="nadrukvet">Artikel 1.3 Aanvrager </text:span>
          </text:p>
            <text:list text:style-name="id1-3-2-3-1-5">
              <text:list-item text:style-override="id1-3-2-3-1-5-1">
                <text:number>1.</text:number>
                <text:p text:style-name="al">Subsidie op grond van deze regeling kan uitsluitend worden aangevraagd door een natuurlijke persoon die eigenaar-bewoner is van een woning of appartement in de gemeente Lochem zoals in 1.1 lid 2 letter d omschreven. </text:p>
              </text:list-item>
              <text:list-item text:style-override="id1-3-2-3-1-5-2">
                <text:number>2.</text:number>
                <text:p text:style-name="al">De aanvraag wordt ingediend op één van de door het college vastgestelde aanvraagformulieren die volledig is ingevuld en voorzien is van alle bijlagen die op het aanvraagformulier verplicht zijn gesteld. </text:p>
              </text:list-item>
            </text:list>
            <text:p text:style-name="al">
            <text:span text:style-name="nadrukvet">Artikel 1.4 Subsidieplafond en verdeelregels </text:span>
          </text:p>
            <text:list text:style-name="id1-3-2-3-1-7">
              <text:list-item text:style-override="id1-3-2-3-1-7-1">
                <text:number>1.</text:number>
                <text:p text:style-name="al">Het subsidieplafond voor de regeling 1<text:span text:style-name="sup">e</text:span> tranche betreft € 525.0000,--. De subsidies kunnen worden aangevraagd tot 1 november 2026 of zoveel eerder wanneer het subsidieplafond is bereikt. De uiterste betalingsdatum is 19 december 2026. Het bereiken van het subsidieplafond wordt bekend gemaakt op <text:a xlink:href="http://www.lochem.nl" xlink:type="simple">www.lochem.nl</text:a>. </text:p>
              </text:list-item>
            </text:list>
            <text:p text:style-name="al">
            <text:span text:style-name="nadrukvet">Artikel 1.5 Mandatering </text:span>
          </text:p>
            <text:p text:style-name="al">Het college kan de uitvoering van deze regeling mandateren binnen de gemeentelijke organisatie. </text:p>
            <text:p text:style-name="al"/>
            <text:p text:style-name="al">
            <text:span text:style-name="nadrukvet">Hoofdstuk 2 Uitvoering</text:span> </text:p>
            <text:p text:style-name="al"> <text:span text:style-name="nadrukvet"/></text:p>
            <text:p text:style-name="al">
            <text:span text:style-name="nadrukvet"/>
          </text:p>
            <text:p text:style-name="al">
            <text:span text:style-name="nadrukvet">Artikel 2.1 Subsidievoorwaarden </text:span>
          </text:p>
            <text:p text:style-name="al">Om in aanmerking te komen voor subsidie als bedoeld in artikel 1.3 gelden de volgende voorwaarden: </text:p>
            <text:list text:style-name="id1-3-2-3-1-16">
              <text:list-item text:style-override="id1-3-2-3-1-16-1">
                <text:number>1.</text:number>
                <text:p text:style-name="al">De betreffende woning of het appartement is volgens artikel 1.1, lid 2 letter g slecht geïsoleerd en is gebouwd vóór 1995, of de woning heeft een energielabel lager dan C. </text:p>
              </text:list-item>
              <text:list-item text:style-override="id1-3-2-3-1-16-2">
                <text:number>2.</text:number>
                <text:p text:style-name="al">De WOZ-waarde van de woning is ten hoogste de gemiddelde WOZ-waarde van koopwoningen in de gemeente Lochem zoals vastgesteld door het Centraal Bureau voor de Statistiek voor het jaar 2022. Dit is €432.000.</text:p>
              </text:list-item>
              <text:list-item text:style-override="id1-3-2-3-1-16-3">
                <text:number>3.</text:number>
                <text:p text:style-name="al">Het eindresultaat van de isolatie moet leiden tot een minimale isolatiewaardes zoals omschreven in artikel 1.1 lid 2 letter i. Dit kan door de aannemer/glaszetter in de offerte te laten verklaren welke isolatie-waarde bereikt wordt of bij doe-het-zelf werkzaamheden door productinformatie en toegepaste diktes van de materialen door middel van relevante foto’s aantoonbaar te maken.</text:p>
              </text:list-item>
              <text:list-item text:style-override="id1-3-2-3-1-16-4">
                <text:number>4.</text:number>
                <text:p text:style-name="al">Energiebesparende isolatiemaatregelen, eventueel in samenhang met energiezuinige ventilatiemaatregelen, moeten uitgevoerd zijn na 31 december 2022 om voor subsidie in aanmerking te komen.</text:p>
              </text:list-item>
              <text:list-item text:style-override="id1-3-2-3-1-16-5">
                <text:number>5.</text:number>
                <text:p text:style-name="al">In het geval van isolatie aan het dak of de spouwmuur moet dit plaatsvinden in overeenkomst met adviezen van het bevoegd gezag inzake de Wnb: de provincie Gelderland.</text:p>
              </text:list-item>
              <text:list-item text:style-override="id1-3-2-3-1-16-6">
                <text:number>6.</text:number>
                <text:p text:style-name="al">Werkzaamheden mogen niet eerder dan 1 januari 2023 zijn afgerond.</text:p>
              </text:list-item>
              <text:list-item text:style-override="id1-3-2-3-1-16-7">
                <text:number>7.</text:number>
                <text:p text:style-name="al">Een verzoek tot vaststelling mag niet worden ingediend langer dan 12 maanden na ontvangst van een factuur of betaling van de materialen in het geval de werkzaamheden zelf worden uitgevoerd.</text:p>
                <text:p text:style-name="al"/>
              </text:list-item>
            </text:list>
            <text:p text:style-name="al">
            <text:span text:style-name="nadrukvet">Artikel 2.2 Aanvraag </text:span>
          </text:p>
            <text:p text:style-name="al">Een subsidieaanvraag bestaat uit een verzoek tot verlening en een verzoek tot vaststelling. Het verzoek tot verlening wordt gedaan voorafgaand aan de uitvoering van de maatregelen. Het verzoek tot vaststelling moet worden gedaan na uitvoering van de maatregelen. Het verzoek tot verlening kan ook tegelijk met het verzoek tot vaststelling worden ingediend na uitvoering van de maatregelen.</text:p>
            <text:list text:style-name="id1-3-2-3-1-19">
              <text:list-item text:style-override="id1-3-2-3-1-19-1">
                <text:number>1.</text:number>
                <text:p text:style-name="al">Een verzoek tot subsidieverlening wordt gedaan via een door het college vastgesteld formulier. Een volledig ingevuld verzoek gaat in ieder geval vergezeld van: </text:p>
                <text:list text:style-name="id1-3-2-3-1-19-1-3">
                  <text:list-item text:style-override="id1-3-2-3-1-19-1-3-1">
                    <text:number>1.</text:number>
                    <text:p text:style-name="al">Een gespecificeerde offerte van de isolatiewerkzaamheden door een aannemer; of een uitleg van de totale kosten van isolatiematerialen en de producteigenschappen bij zelf uit te voeren maatregelen;</text:p>
                  </text:list-item>
                </text:list>
              </text:list-item>
              <text:list-item text:style-override="id1-3-2-3-1-19-2">
                <text:number>2.</text:number>
                <text:p text:style-name="al">Een verzoek tot subsidieverlening wordt gedaan via het formulier met de naam aanvraagformulier.</text:p>
              </text:list-item>
              <text:list-item text:style-override="id1-3-2-3-1-19-3">
                <text:number>3.</text:number>
                <text:p text:style-name="al">Een subsidie wordt verleend voor een periode van 12 maanden.</text:p>
              </text:list-item>
              <text:list-item text:style-override="id1-3-2-3-1-19-4">
                <text:number>4.</text:number>
                <text:p text:style-name="al">Het verzoek tot vaststelling dient uiterlijk binnen 12 maanden na verzending van de verleningsbeschikking te worden gedaan.</text:p>
              </text:list-item>
              <text:list-item text:style-override="id1-3-2-3-1-19-5">
                <text:number>5.</text:number>
                <text:p text:style-name="al">Indien na uitvoering van de maatregelen tegelijkertijd een verzoek tot verlening en vaststelling wordt ingediend, dan dient dit binnen 12 maanden na uitvoering van de maatregelen te worden gedaan.</text:p>
              </text:list-item>
              <text:list-item text:style-override="id1-3-2-3-1-19-6">
                <text:number>6.</text:number>
                <text:p text:style-name="al">In het geval dat binnen 12 maanden na verzending van de verleningsbeschikking geen volledig verzoek tot vaststelling wordt gedaan, vervalt het recht op subsidie.</text:p>
              </text:list-item>
              <text:list-item text:style-override="id1-3-2-3-1-19-7">
                <text:number>7.</text:number>
                <text:p text:style-name="al">Indien aanvragers in aanmerking willen komen voor een verhoogd subsidiebedrag op basis van het gezinsinkomen moet bij het verzoek om verlening van de subsidie toestemming gegeven worden voor een inkomenstoets door de gemeente.</text:p>
              </text:list-item>
              <text:list-item text:style-override="id1-3-2-3-1-19-8">
                <text:number>8.</text:number>
                <text:p text:style-name="al">Een verzoek tot vaststelling wordt gedaan via een door het college vastgestelde formulier. Een volledig ingevuld verzoek gaat in ieder geval vergezeld van:</text:p>
                <text:list text:style-name="id1-3-2-3-1-19-8-3">
                  <text:list-item text:style-override="id1-3-2-3-1-19-8-3-1">
                    <text:number>1.</text:number>
                    <text:p text:style-name="al">een gespecificeerde factuur van de isolatiewerkzaamheden door een aannemer; of een gespecificeerde factuur danwel gespecificeerde kassabon van isolatiematerialen in het geval van zelf uitgevoerde maatregelen; </text:p>
                  </text:list-item>
                  <text:list-item text:style-override="id1-3-2-3-1-19-8-3-2">
                    <text:number>2.</text:number>
                    <text:p text:style-name="al">in geval van zelf uitgevoerde maatregelen een gespecificeerde factuur van de bouwmaterialen en bewijs in de vorm van foto's dat de materialen daadwerkelijk in de woning zijn toegepast; </text:p>
                  </text:list-item>
                  <text:list-item text:style-override="id1-3-2-3-1-19-8-3-3">
                    <text:number>3.</text:number>
                    <text:p text:style-name="al">betalingsbewijs van de factuur, tenzij het subsidiabele bedrag direct wordt uitbetaald aan een aannemer.</text:p>
                  </text:list-item>
                </text:list>
              </text:list-item>
              <text:list-item text:style-override="id1-3-2-3-1-19-9">
                <text:number>9.</text:number>
                <text:p text:style-name="al">Een verzoek tot vaststelling wordt gedaan via het formulier met de naam betalingsverzoek.</text:p>
              </text:list-item>
              <text:list-item text:style-override="id1-3-2-3-1-19-10">
                <text:number>10.</text:number>
                <text:p text:style-name="al">Het verzoek tot vaststelling dient uiterlijk binnen 12 maanden na uitvoering van de maatregelen te gebeuren.In het geval van een onvolledig verzoek tot verlening of tot vaststelling wordt de aanvrager krachtens artikel 4:5 van de Awb binnen een termijn van vier weken op de hoogte gesteld van de gebreken en verzocht de aanvraag binnen een termijn van vier weken na verzending van dit bericht aan te vullen.</text:p>
              </text:list-item>
              <text:list-item text:style-override="id1-3-2-3-1-19-11">
                <text:number>11</text:number>
                <text:p text:style-name="al">Een aanvraag wordt buiten behandeling gesteld wanneer een aanvraag na aanvulling onvolledig blijft of wanneer de termijn hiervoor ongebruikt is verstreken.</text:p>
              </text:list-item>
              <text:list-item text:style-override="id1-3-2-3-1-19-12">
                <text:number>12</text:number>
                <text:p text:style-name="al">De aanvrager wordt op de hoogte gesteld van het besluit een aanvraag niet in behandeling te nemen binnen vier weken na aanvulling van de aanvraag of na het ongebruikt verstrijken van de termijn.</text:p>
              </text:list-item>
              <text:list-item text:style-override="id1-3-2-3-1-19-13">
                <text:number>13</text:number>
                <text:p text:style-name="al">De mogelijkheid tot aanvullen verlengt de uiterlijke termijn van een verzoek tot vaststelling na een verlening niet.</text:p>
              </text:list-item>
              <text:list-item text:style-override="id1-3-2-3-1-19-14">
                <text:number>14</text:number>
                <text:p text:style-name="al">Aanvragen worden behandeld op volgorde van binnenkomst. Wanneer de aanvrager krachtens artikel 4:5 van de Awb de gelegenheid heeft gehad de aanvraag aan te vullen, geldt als datum van ontvangst van de aanvraag de datum waarop de aanvraag volledig is.</text:p>
              </text:list-item>
            </text:list>
            <text:p text:style-name="al">
            <text:span text:style-name="nadrukvet">Artikel 2.3 Subsidiabele kosten </text:span>
          </text:p>
            <text:p text:style-name="al">Subsidie kan worden verstrekt voor de uitvoering van:</text:p>
            <text:list text:style-name="id1-3-2-3-1-22">
              <text:list-item text:style-override="id1-3-2-3-1-22-1">
                <text:number>1.</text:number>
                <text:p text:style-name="al">Een energieadvies wanneer dit opgevolgd wordt door de daadwerkelijke uitvoering van ten minste één voorgestelde maatregel;</text:p>
              </text:list-item>
              <text:list-item text:style-override="id1-3-2-3-1-22-2">
                <text:number>2.</text:number>
                <text:p text:style-name="al">dakisolatie (danwel zolder- of vlieringisolatie);</text:p>
              </text:list-item>
              <text:list-item text:style-override="id1-3-2-3-1-22-3">
                <text:number>3.</text:number>
                <text:p text:style-name="al">vloerisolatie dan wel bodemisolatie;</text:p>
              </text:list-item>
              <text:list-item text:style-override="id1-3-2-3-1-22-4">
                <text:number>4.</text:number>
                <text:p text:style-name="al">spouwmuurisolatie, <text:span text:style-name="nadrukvet">mits</text:span> de aanvrager bewijst dat er geen strijdigheid is met de Wet Natuurbescherming<text:a xlink:href="#_ftn1" xlink:type="simple">[1]</text:a> en het ecologisch onderzoek ;</text:p>
              </text:list-item>
              <text:list-item text:style-override="id1-3-2-3-1-22-5">
                <text:number>5.</text:number>
                <text:p text:style-name="al">gevelisolatie;</text:p>
              </text:list-item>
              <text:list-item text:style-override="id1-3-2-3-1-22-6">
                <text:number>6.</text:number>
                <text:p text:style-name="al">HR++-glas-/tripleglas, geïsoleerd kozijnpaneel- of een geïsoleerde deur;</text:p>
              </text:list-item>
              <text:list-item text:style-override="id1-3-2-3-1-22-7">
                <text:number>7.</text:number>
                <text:p text:style-name="al">aangebrachte CO2-gestuurde ventilatie of balansventilatie met warmteterugwinning (WTW)</text:p>
              </text:list-item>
            </text:list>
            <text:p text:style-name="al">
            <text:span text:style-name="nadrukvet">Artikel 2.4 Hoogte van de subsidie </text:span>
          </text:p>
            <text:list text:style-name="id1-3-2-3-1-24">
              <text:list-item text:style-override="id1-3-2-3-1-24-1">
                <text:number>1.</text:number>
                <text:p text:style-name="al">In het geval dat aanvrager geen toestemming geeft voor een inkomenstoets bedraagt de subsidie 20% van de subsidiabele kosten en ten hoogste € 500,--.</text:p>
              </text:list-item>
              <text:list-item text:style-override="id1-3-2-3-1-24-2">
                <text:number>2.</text:number>
                <text:p text:style-name="al">Bij een huishoudinkomen gelijk aan of hoger dan € 60.000,--, of wanneer een aanvrager voor een inkomenstoets geen toestemming geeft, bedraagt de subsidie 20% van de subsidiabele kosten en ten hoogste € 500,--. </text:p>
              </text:list-item>
              <text:list-item text:style-override="id1-3-2-3-1-24-3">
                <text:number>3.</text:number>
                <text:p text:style-name="al">Bij een gezamenlijk verzamelinkomen van ten hoogste € 60.000,-- bedraagt de subsidie 50% van de subsidiabele kosten en ten hoogste € 2.500,--. </text:p>
              </text:list-item>
              <text:list-item text:style-override="id1-3-2-3-1-24-4">
                <text:number>4.</text:number>
                <text:p text:style-name="al">Wanneer een aanvrager aanspraak maakt op een subsidiehoogte van 50% van de subsidiabele kosten moet de aanvrager schriftelijk toestemming geven voor een inkomenstoets of de benodigde gegevens zelf aanleveren.</text:p>
              </text:list-item>
              <text:list-item text:style-override="id1-3-2-3-1-24-5">
                <text:number>5.</text:number>
                <text:p text:style-name="al">De inkomenstoets wordt door de gemeente Lochem uitgevoerd. De gemeente kijkt daarbij of een bewoner in het afgelopen jaar bijzondere bijstand zoals de energietoeslag heeft ontvangen. Voor bewoners die geen bijzondere bijstand hebben ontvangen, zal via een willekeurige steekproef worden gecontroleerd op het gezamenlijk verzamelinkomen van de eigenaar en diens eventuele partner.</text:p>
              </text:list-item>
            </text:list>
            <text:p text:style-name="al">
            <text:span text:style-name="nadrukvet">Artikel 2.5 Weigeringsgronden </text:span>
          </text:p>
            <text:p text:style-name="al">Subsidie wordt geweigerd in het geval van:</text:p>
            <text:list text:style-name="id1-3-2-3-1-27">
              <text:list-item text:style-override="id1-3-2-3-1-27-1">
                <text:number>1.</text:number>
                <text:p text:style-name="al">maatregelen die gericht zijn op het voldoen aan wettelijke verplichtingen of gangbare minimum kwaliteitseisen, zoals vastgelegd in het Bouwbesluit. De regeling is niet bedoeld voor achterstallig onderhoud.</text:p>
              </text:list-item>
              <text:list-item text:style-override="id1-3-2-3-1-27-2">
                <text:number>2.</text:number>
                <text:p text:style-name="al">het niet navolgen van richtlijnen van de provincie Gelderland voor de Wnb inzake natuurvriendelijk isoleren.</text:p>
              </text:list-item>
              <text:list-item text:style-override="id1-3-2-3-1-27-3">
                <text:number>3.</text:number>
                <text:p text:style-name="al">schending van de algemene wettelijke weigeringsgronden van de Algemene wet bestuursrecht en de Algemene subsidieverordening.</text:p>
              </text:list-item>
              <text:list-item text:style-override="id1-3-2-3-1-27-4">
                <text:number>4.</text:number>
                <text:p text:style-name="al">eerder toegekende subsidie vanuit deze subsidieregeling op het adres van de woning tot het maximale bedrag waarop de eigenaar-bewoner aanspraak kan maken.</text:p>
              </text:list-item>
              <text:list-item text:style-override="id1-3-2-3-1-27-5">
                <text:number>5.</text:number>
                <text:p text:style-name="al">een subsidieaanvraag voor energieadvies wanneer dit niet wordt opgevolgd door ten minste één voorgestelde isolatiemaatregel.</text:p>
              </text:list-item>
              <text:list-item text:style-override="id1-3-2-3-1-27-6">
                <text:number>6.</text:number>
                <text:p text:style-name="al">het bereiken van het subsidieplafond.</text:p>
              </text:list-item>
              <text:list-item text:style-override="id1-3-2-3-1-27-7">
                <text:number>7.</text:number>
                <text:p text:style-name="al">niet of niet geheel uitvoeren van de activiteiten waarvoor subsidie is verleend.</text:p>
              </text:list-item>
              <text:list-item text:style-override="id1-3-2-3-1-27-8">
                <text:number>8.</text:number>
                <text:p text:style-name="al">indienen van de aanvraag anders dan door een eigenaar/bewoner.</text:p>
              </text:list-item>
            </text:list>
            <text:p text:style-name="al">
            <text:span text:style-name="nadrukvet">Artikel 2.6 Termijn voor beslissing op aanvraag </text:span>
          </text:p>
            <text:p text:style-name="al">Het college neemt binnen 8 weken na de ontvangst van de volledige aanvraag een beslissing over de verlening en de vaststelling van de subsidie.</text:p>
            <text:p text:style-name="al"/>
            <text:p text:style-name="al">
            <text:span text:style-name="nadrukvet"/>
          </text:p>
            <text:p text:style-name="al">
            <text:span text:style-name="nadrukvet">Artikel 2.7 Uitbetaling</text:span>
          </text:p>
            <text:p text:style-name="al">Uitbetaling kan op drie manieren plaatsvinden:</text:p>
            <text:list text:style-name="id1-3-2-3-1-34">
              <text:list-item text:style-override="id1-3-2-3-1-34-1">
                <text:number>1.</text:number>
                <text:p text:style-name="al">Aan de uitvoerder(-s) van de isolatiemaatregelen na afronding van de isolatiemaatregelen.</text:p>
              </text:list-item>
              <text:list-item text:style-override="id1-3-2-3-1-34-2">
                <text:number>2.</text:number>
                <text:p text:style-name="al">Aan de aanvrager na afronding van de isolatiemaatregelen door een derde partij, mits een bewijs van betaling wordt gegeven bij de aanvraag.</text:p>
              </text:list-item>
              <text:list-item text:style-override="id1-3-2-3-1-34-3">
                <text:number>3.</text:number>
                <text:p text:style-name="al">Aan de aanvrager na afronding van zelf uitgevoerde isolatiemaatregelen, mits een fotobewijs van de afgeronde isolatiemaatregelen wordt gegeven bij de aanvraag.</text:p>
              </text:list-item>
            </text:list>
            <text:p text:style-name="al"/>
            <text:p text:style-name="al">
            <text:span text:style-name="nadrukvet">Hoofdstuk 3 Slotbepalingen</text:span>
          </text:p>
            <text:p text:style-name="al"/>
            <text:p text:style-name="al">
            <text:span text:style-name="nadrukvet"/>
          </text:p>
            <text:p text:style-name="al">
            <text:span text:style-name="nadrukvet">Artikel 3.1 Hardheidsclausule </text:span>
          </text:p>
            <text:p text:style-name="al">Voor zover strikte toepassing van deze regeling naar het oordeel van het college leidt tot een niet voorziene en onbillijke situatie, kan het college afwijken van de bepalingen in deze regeling. </text:p>
            <text:p text:style-name="al"/>
            <text:p text:style-name="al">
            <text:span text:style-name="nadrukvet"/>
          </text:p>
            <text:p text:style-name="al">
            <text:span text:style-name="nadrukvet">Artikel 3.2 Inwerkingtreding, beëindiging regeling en citeertitel </text:span>
          </text:p>
            <text:list text:style-name="id1-3-2-3-1-44">
              <text:list-item text:style-override="id1-3-2-3-1-44-1">
                <text:number>1.</text:number>
                <text:p text:style-name="al">Deze regeling treedt daags na bekendmaking in werking. </text:p>
              </text:list-item>
              <text:list-item text:style-override="id1-3-2-3-1-44-2">
                <text:number>2.</text:number>
                <text:p text:style-name="al">Deze regeling wordt beëindigd op 31 december 2026.</text:p>
              </text:list-item>
              <text:list-item text:style-override="id1-3-2-3-1-44-3">
                <text:number>3.</text:number>
                <text:p text:style-name="al">Deze regeling wordt aangehaald als “Subsidieregeling Lokale Aanpak Isolatie deel 1”. </text:p>
              </text:list-item>
            </text:list>
            <text:p text:style-name="al"/>
            <text:p text:style-name="al"/>
            <text:p text:style-name="al">Aldus besloten in de vergadering van 15 juni 2023,</text:p>
            <text:p text:style-name="al">Burgemeester en wethouders van Lochem</text:p>
            <text:p text:style-name="al"/>
            <text:p text:style-name="al"/>
            <text:p text:style-name="al">Bijlage 1: Wanneer is een schilelement slecht en de minimale isolatiewaarden voor maatregelen</text:p>
            <text:list text:style-name="id1-3-2-3-1-52">
              <text:list-item text:style-override="id1-3-2-3-1-52-1">
                <text:number/>
                <text:p><draw:frame draw:style-name="lidiv"><draw:text-box ofo:max-width="15.3cm" ofo:min-height="1cm" ofo:min-width="5cm"><text:section text:name="table_id1-3-2-3-1-52-1-2" text:style-name="table"><text:p text:style-name="table_top"/>
                <table:table table:style-name="tgroup">
                  <table:table-column table:style-name="id1-3-2-3-1-52-1-2-1-1"/>
                  <table:table-column table:style-name="id1-3-2-3-1-52-1-2-1-2"/>
                  <table:table-column table:style-name="id1-3-2-3-1-52-1-2-1-3"/>
                  <table:table-column table:style-name="id1-3-2-3-1-52-1-2-1-4"/>
                  <table:table-column table:style-name="id1-3-2-3-1-52-1-2-1-5"/>
                  <table:table-column table:style-name="id1-3-2-3-1-52-1-2-1-6"/>
                  
                    <table:table-row table:style-name="row">
                      <table:table-cell table:style-name="entry" table:number-rows-spanned="1" table:number-columns-spanned="1">
                        <text:p text:style-name="table_al">Onderdeel </text:p>
                      </table:table-cell>
                      <table:table-cell table:style-name="entry" table:number-rows-spanned="1" table:number-columns-spanned="1">
                        <text:p text:style-name="table_al">Kwalificatie slecht geïsoleerd </text:p>
                      </table:table-cell>
                      <table:table-cell table:style-name="entry" table:number-rows-spanned="1" table:number-columns-spanned="1">
                        <text:p text:style-name="table_al">Definitie slecht geïsoleerd </text:p>
                      </table:table-cell>
                      <table:table-cell table:style-name="entry" table:number-rows-spanned="1" table:number-columns-spanned="1">
                        <text:p text:style-name="table_al">Isolatie-maatregel </text:p>
                      </table:table-cell>
                      <table:table-cell table:style-name="entry" table:number-rows-spanned="1" table:number-columns-spanned="1">
                        <text:p text:style-name="table_al">Minimale waarde maatregelen </text:p>
                      </table:table-cell>
                      <table:table-cell table:style-name="entry" table:number-rows-spanned="1" table:number-columns-spanned="1">
                        <text:p text:style-name="table_al">Minimaal oppervlakte maatregelen </text:p>
                      </table:table-cell>
                    </table:table-row>
                    <table:table-row table:style-name="row">
                      <table:table-cell table:style-name="entry" table:number-rows-spanned="1" table:number-columns-spanned="1">
                        <text:p text:style-name="table_al">Hellend/plat dak </text:p>
                      </table:table-cell>
                      <table:table-cell table:style-name="entry" table:number-rows-spanned="1" table:number-columns-spanned="1">
                        <text:p text:style-name="table_al">Geen, slechte of matige isolatie </text:p>
                      </table:table-cell>
                      <table:table-cell table:style-name="entry" table:number-rows-spanned="1" table:number-columns-spanned="1">
                        <text:p text:style-name="table_al">Minder dan 9cm / Rc ≤ 2,0 </text:p>
                      </table:table-cell>
                      <table:table-cell table:style-name="entry" table:number-rows-spanned="2" table:number-columns-spanned="1">
                        <text:p text:style-name="table_al">Dak- zolder of vlieringvloer-isolatie </text:p>
                      </table:table-cell>
                      <table:table-cell table:style-name="entry" table:number-rows-spanned="2" table:number-columns-spanned="1">
                        <text:p text:style-name="table_al">Rd ≥3,5 m<text:span text:style-name="sup">2</text:span>K/W </text:p>
                      </table:table-cell>
                      <table:table-cell table:style-name="entry" table:number-rows-spanned="2" table:number-columns-spanned="1">
                        <text:p text:style-name="table_al">20 m<text:span text:style-name="sup">2</text:span> </text:p>
                      </table:table-cell>
                    </table:table-row>
                    <table:table-row table:style-name="row">
                      <table:table-cell table:style-name="entry" table:number-rows-spanned="1" table:number-columns-spanned="1">
                        <text:p text:style-name="table_al">Zolder-/vlieringvloerisolatie </text:p>
                      </table:table-cell>
                      <table:table-cell table:style-name="entry" table:number-rows-spanned="1" table:number-columns-spanned="1">
                        <text:p text:style-name="table_al">Geen isolatie </text:p>
                      </table:table-cell>
                      <table:table-cell table:style-name="entry" table:number-rows-spanned="1" table:number-columns-spanned="1">
                        <text:p text:style-name="table_al">Rc ≤ 0,5 </text:p>
                      </table:table-cell>
                    </table:table-row>
                    <table:table-row table:style-name="row">
                      <table:table-cell table:style-name="entry" table:number-rows-spanned="1" table:number-columns-spanned="1">
                        <text:p text:style-name="table_al">Gevel </text:p>
                      </table:table-cell>
                      <table:table-cell table:style-name="entry" table:number-rows-spanned="2" table:number-columns-spanned="1">
                        <text:p text:style-name="table_al">Geen isolatie </text:p>
                      </table:table-cell>
                      <table:table-cell table:style-name="entry" table:number-rows-spanned="2" table:number-columns-spanned="1">
                        <text:p text:style-name="table_al">Rc ≤ 1,1 </text:p>
                      </table:table-cell>
                      <table:table-cell table:style-name="entry" table:number-rows-spanned="1" table:number-columns-spanned="1">
                        <text:p text:style-name="table_al">Gevelisolatie </text:p>
                      </table:table-cell>
                      <table:table-cell table:style-name="entry" table:number-rows-spanned="1" table:number-columns-spanned="1">
                        <text:p text:style-name="table_al">Rd ≥3,5 m<text:span text:style-name="sup">2</text:span>K/W </text:p>
                      </table:table-cell>
                      <table:table-cell table:style-name="entry" table:number-rows-spanned="1" table:number-columns-spanned="1">
                        <text:p text:style-name="table_al">10 m<text:span text:style-name="sup">2</text:span> </text:p>
                      </table:table-cell>
                    </table:table-row>
                    <table:table-row table:style-name="row">
                      <table:table-cell table:style-name="entry" table:number-rows-spanned="1" table:number-columns-spanned="1">
                        <text:p text:style-name="table_al">Spouw </text:p>
                      </table:table-cell>
                      <table:table-cell table:style-name="entry" table:number-rows-spanned="1" table:number-columns-spanned="1">
                        <text:p text:style-name="table_al">Spouwmuur-isolatie </text:p>
                      </table:table-cell>
                      <table:table-cell table:style-name="entry" table:number-rows-spanned="1" table:number-columns-spanned="1">
                        <text:p text:style-name="table_al">Rd ≥1,1 m<text:span text:style-name="sup">2</text:span>K/W </text:p>
                      </table:table-cell>
                      <table:table-cell table:style-name="entry" table:number-rows-spanned="2" table:number-columns-spanned="1">
                        <text:p text:style-name="table_al">20 m<text:span text:style-name="sup">2</text:span> </text:p>
                      </table:table-cell>
                    </table:table-row>
                    <table:table-row table:style-name="row">
                      <table:table-cell table:style-name="entry" table:number-rows-spanned="1" table:number-columns-spanned="1">
                        <text:p text:style-name="table_al">Vloer-/bodemisolatie </text:p>
                      </table:table-cell>
                      <table:table-cell table:style-name="entry" table:number-rows-spanned="1" table:number-columns-spanned="1">
                        <text:p text:style-name="table_al">Geen of slechte isolatie </text:p>
                      </table:table-cell>
                      <table:table-cell table:style-name="entry" table:number-rows-spanned="1" table:number-columns-spanned="1">
                        <text:p text:style-name="table_al">Minder dan 5cm / Rc ≤1,3 </text:p>
                      </table:table-cell>
                      <table:table-cell table:style-name="entry" table:number-rows-spanned="1" table:number-columns-spanned="1">
                        <text:p text:style-name="table_al">Vlour- of bodemisolatie </text:p>
                      </table:table-cell>
                      <table:table-cell table:style-name="entry" table:number-rows-spanned="1" table:number-columns-spanned="1">
                        <text:p text:style-name="table_al">Rd &gt; 3,5 m<text:span text:style-name="sup">2</text:span>K/W </text:p>
                      </table:table-cell>
                    </table:table-row>
                    <table:table-row table:style-name="row">
                      <table:table-cell table:style-name="entry" table:number-rows-spanned="5" table:number-columns-spanned="1">
                        <text:p text:style-name="table_al">Glas </text:p>
                      </table:table-cell>
                      <table:table-cell table:style-name="entry" table:number-rows-spanned="5" table:number-columns-spanned="1">
                        <text:p text:style-name="table_al">Enkel, oud dubbel of HR -glas </text:p>
                      </table:table-cell>
                      <table:table-cell table:style-name="entry" table:number-rows-spanned="5" table:number-columns-spanned="1">
                        <text:p text:style-name="table_al">Ug waarde ≥1,6 </text:p>
                      </table:table-cell>
                      <table:table-cell table:style-name="entry" table:number-rows-spanned="2" table:number-columns-spanned="1">
                        <text:p text:style-name="table_al">Vervanging door HR++ </text:p>
                      </table:table-cell>
                      <table:table-cell table:style-name="entry" table:number-rows-spanned="1" table:number-columns-spanned="1">
                        <text:p text:style-name="table_al">HR++ glas </text:p>
                      </table:table-cell>
                      <table:table-cell table:style-name="entry" table:number-rows-spanned="2" table:number-columns-spanned="1">
                        <text:p text:style-name="table_al">8 m2 </text:p>
                      </table:table-cell>
                    </table:table-row>
                    <table:table-row table:style-name="row">
                      <table:table-cell table:style-name="entry" table:number-rows-spanned="1" table:number-columns-spanned="1">
                        <text:p text:style-name="table_al">Kozijnpanelen of deuren Ud: &lt;1,5 W/m<text:span text:style-name="sup">2</text:span>K</text:p>
                      </table:table-cell>
                    </table:table-row>
                    <table:table-row table:style-name="row">
                      <table:table-cell table:style-name="entry" table:number-rows-spanned="3" table:number-columns-spanned="1">
                        <text:p text:style-name="table_al">Vervanging door triple </text:p>
                      </table:table-cell>
                      <table:table-cell table:style-name="entry" table:number-rows-spanned="1" table:number-columns-spanned="1">
                        <text:p text:style-name="table_al">Triple glas </text:p>
                      </table:table-cell>
                      <table:table-cell table:style-name="entry" table:number-rows-spanned="3" table:number-columns-spanned="1">
                        <text:p text:style-name="table_al">8 m2 </text:p>
                      </table:table-cell>
                    </table:table-row>
                    <table:table-row table:style-name="row">
                      <table:table-cell table:style-name="entry" table:number-rows-spanned="1" table:number-columns-spanned="1">
                        <text:p text:style-name="table_al">Kozijn U<text:span text:style-name="inf">f</text:span> : &lt;1,5 W/m<text:span text:style-name="sup">2</text:span>K</text:p>
                      </table:table-cell>
                    </table:table-row>
                    <table:table-row table:style-name="row">
                      <table:table-cell table:style-name="entry" table:number-rows-spanned="1" table:number-columns-spanned="1">
                        <text:p text:style-name="table_al">Kozijnpanelen of deuren Ud: &lt;1,0 W/m<text:span text:style-name="sup">2</text:span>K</text:p>
                      </table:table-cell>
                    </table:table-row>
                  
                </table:table>
              <text:p text:style-name="table_bottom"/></text:section></draw:text-box></draw:frame></text:p>
              </text:list-item>
            </text:list>
            <text:p text:style-name="al">
            <text:a xlink:href="#_ftnref1" xlink:type="simple">[1]</text:a> Voordat een spouwmuur wordt geïsoleerd moet worden aangetoond dat er geen vleermuizen in de spouw verblijven of overwinteren. Er is medio 2023 nog geen duidelijkheid over een algemeen protocol. Totdat die duidelijkheid er is dient er per woning ecologisch onderzoek naar de aanwezigheid van vleermuizen gedaan te worden. Aanvrager dient adviezen die hieruit voortkomen uit te voeren.</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410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0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0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ING LOKALE AANPAK ISOLATIE DEEL 1</meta:user-defined>
    <meta:user-defined meta:name="DCTERMS.W3CDTF/DCTERMS.available">2023-08-03</meta:user-defined>
    <meta:user-defined meta:name="DCTERMS.W3CDTF/OVERHEIDop.jaargang">2023</meta:user-defined>
    <meta:user-defined meta:name="OVERHEIDop.publicationIssue">344108</meta:user-defined>
    <meta:user-defined meta:name="OVERHEIDop.betreftRegeling">CVDR699947_1</meta:user-defined>
    <meta:user-defined meta:name="xs:date/OVERHEIDop.startdatum">2023-08-04</meta:user-defined>
    <meta:user-defined meta:name="OVERHEIDop.GmbID/DC.identifier">gmb-2023-344108</meta:user-defined>
    <meta:user-defined meta:name="OVERHEIDop.versieInformatie"/>
  </office:meta>
</office:document-meta>
</file>