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Langbroekerweg 10, 3941MT Doorn, Evenementenvergunning voor het houden van een kerstmarkt van 2 tot en met 5 november 2023 (RX2023-00001248, 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
            <text:span text:style-name="nadrukvet">Langbroekerweg 10, 3941MT Doorn,</text:span> Evenementenvergunning voor het houden van een kerstmarkt van 2 tot en met 5 november 2023 (RX2023-00001248, 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10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Langbroekerweg 10, 3941MT Doorn, Evenementenvergunning voor het houden van een kerstmarkt van 2 tot en met 5 november 2023 (RX2023-00001248, 1 augustus 2023)</meta:user-defined>
    <dc:language>nl</dc:language>
    <meta:user-defined meta:name="OVERHEIDop.locatietype/OVERHEIDop.gebiedsmarkering">Punt</meta:user-defined>
    <meta:user-defined meta:name="DC.title">Gemeente Utrechtse Heuvelrug, verlenging beslistermijn APV/Bijzondere wetten - Langbroekerweg 10, 3941MT Doorn, Evenementenvergunning voor het houden van een kerstmarkt van 2 tot en met 5 november 2023 (RX2023-00001248, 1 augustus 2023)</meta:user-defined>
    <meta:user-defined meta:name="DCTERMS.W3CDTF/DCTERMS.available">2023-08-03</meta:user-defined>
    <meta:user-defined meta:name="DCTERMS.W3CDTF/OVERHEIDop.jaargang">2023</meta:user-defined>
    <meta:user-defined meta:name="OVERHEIDop.publicationIssue">344107</meta:user-defined>
    <meta:user-defined meta:name="OVERHEIDop.GmbID/DC.identifier">gmb-2023-344107</meta:user-defined>
    <meta:user-defined meta:name="OVERHEIDop.versieInformatie"/>
  </office:meta>
</office:document-meta>
</file>