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randveilig gebruik van de boot t.b.v. logies op het perceel Kleine Koppel 11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randveilig gebruik van de boot t.b.v. logies op het perceel Kleine Koppel 11, 3812 PG Amersfoort</text:span>
          </text:p>
            <text:p text:style-name="common-al">De Gemeente Amersfoort heeft op 26-07-2023 een aanvraag voor een omgevingsvergunning ontvangen voor het brandveilig gebruik van de boot t.b.v. logies op het perceel Kleine Koppel 11, 3812 PG Amersfoort, met kenmerk CLZ-00004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4 een ontwerpbesluit. Vanaf dat moment ligt deze 6 weken ter inzage en kunt u de documenten met informatie over het ontwerpbesluit bekijken en hierop reageren door middel van een zienswijze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1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4979</meta:user-defined>
    <meta:user-defined meta:name="DCTERMS.abstract">brandveiliggebruik voor een logiesfunctie op de boot Vita Nova,</meta:user-defined>
    <dc:language>nl</dc:language>
    <meta:user-defined meta:name="OVERHEIDop.locatietype/OVERHEIDop.gebiedsmarkering">Punt</meta:user-defined>
    <meta:user-defined meta:name="DC.title">Ontvangen aanvraag omgevingsvergunning voor het brandveilig gebruik van de boot t.b.v. logies op het perceel Kleine Koppel 11, 3812 PG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02</meta:user-defined>
    <meta:user-defined meta:name="OVERHEIDop.GmbID/DC.identifier">gmb-2023-344102</meta:user-defined>
    <meta:user-defined meta:name="OVERHEIDop.versieInformatie"/>
  </office:meta>
</office:document-meta>
</file>