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6 bomen, het aanpassen van de erfafscheiding aan de voorzijde, het tijdelijk plaatsen van een tuinhuis en zwembad op de locatie Brink 19, 1251KS te Laren, ingekomen 28 juli 2023 (zaaknummer WABO 2023-066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llen van 6 bomen, het aanpassen van de erfafscheiding aan de voorzijde, het tijdelijk plaatsen van een tuinhuis en zwembad op de locatie Brink 19, 1251KS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410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0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0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van 6 bomen, het aanpassen van de erfafscheiding aan de voorzijde, het tijdelijk plaatsen van een tuinhuis en zwembad op de locatie Brink 19, 1251KS te Laren, ingekomen 28 juli 2023 (zaaknummer WABO 2023-0666)</meta:user-defined>
    <meta:user-defined meta:name="DCTERMS.W3CDTF/DCTERMS.available">2023-08-03</meta:user-defined>
    <meta:user-defined meta:name="DCTERMS.W3CDTF/OVERHEIDop.jaargang">2023</meta:user-defined>
    <meta:user-defined meta:name="OVERHEIDop.publicationIssue">344101</meta:user-defined>
    <meta:user-defined meta:name="OVERHEIDop.GmbID/DC.identifier">gmb-2023-344101</meta:user-defined>
    <meta:user-defined meta:name="OVERHEIDop.versieInformatie"/>
  </office:meta>
</office:document-meta>
</file>