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straat 17 in Domburg, aanvraag omgevingsvergunning voor het bouw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2</text:p>
            <text:p text:style-name="common-al">Extern zaaknummer: SXO8847535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4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adstraat 17 in Domburg, aanvraag omgevingsvergunning voor het bouwen van een hotel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41</meta:user-defined>
    <meta:user-defined meta:name="OVERHEIDop.GmbID/DC.identifier">gmb-2023-3441</meta:user-defined>
    <meta:user-defined meta:name="OVERHEIDop.versieInformatie"/>
  </office:meta>
</office:document-meta>
</file>