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 33, 3959AM Overberg, Melding gebruik maken 5 jarige evenementenvergunning voor het houden van een optocht op 29 september 2023 van 19:15 uur tot 20:15 uur (RX2023-00001596, 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aarweg 33, 3959AM Overberg,</text:span> Melding gebruik maken 5 jarige evenementenvergunning voor het houden van een optocht op 29 september 2023 van 19:15 uur tot 20:15 uur (RX2023-00001596, 1 augustus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409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Haarweg 33, 3959AM Overberg, Melding gebruik maken 5 jarige evenementenvergunning voor het houden van een optocht op 29 september 2023 van 19:15 uur tot 20:15 uur (RX2023-00001596, 1 augustus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 33, 3959AM Overberg, Melding gebruik maken 5 jarige evenementenvergunning voor het houden van een optocht op 29 september 2023 van 19:15 uur tot 20:15 uur (RX2023-00001596, 1 augustus 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99</meta:user-defined>
    <meta:user-defined meta:name="OVERHEIDop.GmbID/DC.identifier">gmb-2023-344099</meta:user-defined>
    <meta:user-defined meta:name="OVERHEIDop.versieInformatie"/>
  </office:meta>
</office:document-meta>
</file>