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Vasse, Binnenveldsweg 49 en 51, veranderen van divers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Binnenveldsweg 49 en 51 in Vasse</text:p>
            <text:p text:style-name="common-al">
            <text:span text:style-name="nadrukvet">Betreft:</text:span> het veranderen van diverse activiteit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409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9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9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1329</meta:user-defined>
    <meta:user-defined meta:name="DCTERMS.abstract">het veranderen van diverse activitei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melding artikel 8.41 wet milieubeheer, Vasse, Binnenveldsweg 49 en 51, veranderen van diverse activiteit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4096</meta:user-defined>
    <meta:user-defined meta:name="OVERHEIDop.GmbID/DC.identifier">gmb-2023-344096</meta:user-defined>
    <meta:user-defined meta:name="OVERHEIDop.versieInformatie"/>
  </office:meta>
</office:document-meta>
</file>