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Woerd 3, 3972KD Driebergen-Rijsenburg, Melding gebruik maken 5 jarige evenementenvergunning voor het houden van een wielertocht op 27 augustus 2023 (RX2023-00001715, 31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Woerd 3, 3972KD Driebergen-Rijsenburg, Melding gebruik maken 5 jarige evenementenvergunning voor het houden van een wielertocht op 27 augustus 2023 (RX2023-00001715, 31 jul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409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9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9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e Woerd 3, 3972KD Driebergen-Rijsenburg, Melding gebruik maken 5 jarige evenementenvergunning voor het houden van een wielertocht op 27 augustus 2023 (RX2023-00001715, 31 jul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e Woerd 3, 3972KD Driebergen-Rijsenburg, Melding gebruik maken 5 jarige evenementenvergunning voor het houden van een wielertocht op 27 augustus 2023 (RX2023-00001715, 31 juli 2023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093</meta:user-defined>
    <meta:user-defined meta:name="OVERHEIDop.GmbID/DC.identifier">gmb-2023-344093</meta:user-defined>
    <meta:user-defined meta:name="OVERHEIDop.versieInformatie"/>
  </office:meta>
</office:document-meta>
</file>