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uijsdaelstraat 8, 1506 LV Zaandam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43 - het herstellen van de fundering van de woning op de locatie Ruijsdaelstraat 8, 1506 LV Zaandam</text:p>
            <text:p text:style-name="common-al">Aanvraag ontvangen: 2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0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43</meta:user-defined>
    <dc:language>nl</dc:language>
    <meta:user-defined meta:name="OVERHEIDop.locatietype/OVERHEIDop.gebiedsmarkering">Punt</meta:user-defined>
    <meta:user-defined meta:name="DC.title">Aanvraag omgevingsvergunning - Ruijsdaelstraat 8, 1506 LV Zaandam - het herstellen van de fundering van de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92</meta:user-defined>
    <meta:user-defined meta:name="OVERHEIDop.GmbID/DC.identifier">gmb-2023-344092</meta:user-defined>
    <meta:user-defined meta:name="OVERHEIDop.versieInformatie"/>
  </office:meta>
</office:document-meta>
</file>