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lenweg 15, 3755BC, het plaatsen van een tijdelijke woonunit, ingekomen 1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40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olenweg 15, 3755BC, het plaatsen van een tijdelijke woonunit, ingekomen 11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09</meta:user-defined>
    <meta:user-defined meta:name="OVERHEIDop.GmbID/DC.identifier">gmb-2023-34409</meta:user-defined>
    <meta:user-defined meta:name="OVERHEIDop.versieInformatie"/>
  </office:meta>
</office:document-meta>
</file>