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4">
      <text:list-level-style-bullet text:bullet-char="•" text:level="1">
        <style:list-level-properties text:min-label-width="10mm"/>
      </text:list-level-style-bullet>
    </text:list-style>
    <text:list-style style:name="id1-3-2-2-1-7-5-4-1">
      <text:list-level-style-bullet text:bullet-char="•" text:level="1">
        <style:list-level-properties text:min-label-width="10mm"/>
      </text:list-level-style-bullet>
    </text:list-style>
    <text:list-style style:name="id1-3-2-2-1-7-5-4-2">
      <text:list-level-style-bullet text:bullet-char="•" text:level="1">
        <style:list-level-properties text:min-label-width="10mm"/>
      </text:list-level-style-bullet>
    </text:list-style>
    <text:list-style style:name="id1-3-2-2-1-7-5-4-3">
      <text:list-level-style-bullet text:bullet-char="•" text:level="1">
        <style:list-level-properties text:min-label-width="10mm"/>
      </text:list-level-style-bullet>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4">
      <text:list-level-style-bullet text:bullet-char="•" text:level="1">
        <style:list-level-properties text:min-label-width="10mm"/>
      </text:list-level-style-bullet>
    </text:list-style>
    <text:list-style style:name="id1-3-2-2-1-7-6-4-1">
      <text:list-level-style-bullet text:bullet-char="•" text:level="1">
        <style:list-level-properties text:min-label-width="10mm"/>
      </text:list-level-style-bullet>
    </text:list-style>
    <text:list-style style:name="id1-3-2-2-1-7-6-4-2">
      <text:list-level-style-bullet text:bullet-char="•" text:level="1">
        <style:list-level-properties text:min-label-width="10mm"/>
      </text:list-level-style-bullet>
    </text:list-style>
    <text:list-style style:name="id1-3-2-2-1-7-6-4-3">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office:automatic-styles>
  <office:body>
    <office:text>
      <text:p text:style-name="new_page_staatscourant"/>
      <text:p text:style-name="single-kop-titel">Overige voorziening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Overige voorzieningen’ onder intrekking van de op 13 september 2022 vastgestelde beleidsregel ‘Overige Voorzienin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ige voorzieningen</text:span>
          </text:p>
            <text:p text:style-name="al">Een aanvraag voor een meeneembare voorziening, intermediaire voorziening, vervoersvoorziening en werkplekaanpassing (dat onderdeel is van artikel 22j tot en met 22m van de Verordening Participatiewet Almere) wordt beoordeeld aan de hand van onderstaande uitgangspunten.</text:p>
            <text:p text:style-name="al"/>
            <text:p text:style-name="al">Bij het vaststellen van de hoogte van de voorziening wordt aangesloten bij het “Besluit Normbedragen voorzieningen UWV” die halfjaarlijks gepubliceerd wordt. We sluiten aan bij de lijst voor codes; B11, C18-II t/m C18-IV, C20-I, C20-III, C22, C25-I t/m C-25-VI, C26-I, C26-II, C27, C71, E17-I, E17-III, E17-A1, E17-A3, I12.</text:p>
            <text:p text:style-name="al"/>
            <text:list text:style-name="id1-3-2-2-1-7">
              <text:list-item text:style-override="id1-3-2-2-1-7-1">
                <text:number>1.</text:number>
                <text:p text:style-name="al">
                <text:span text:style-name="nadrukvet">Alleen voorzieningen die meer kosten dan het drempelbedrag worden vergoed.</text:span>
              </text:p>
                <text:p text:style-name="al">Als een voorziening wordt vergoed dan wordt het drempelbedrag niet van de vergoeding afgetrokken.</text:p>
              </text:list-item>
              <text:list-item text:style-override="id1-3-2-2-1-7-2">
                <text:number>2.</text:number>
                <text:p text:style-name="al">
                <text:span text:style-name="nadrukvet">Algemeen gebruikelijke middelen worden niet vergoed. </text:span>
              </text:p>
                <text:p text:style-name="al">Een voorziening is een middel of dienst die beoogt de structureel functionele beperkingen als gevolg van ziekte en/of gebrek van de klant weg te nemen. Als voorwaarde geldt, dat dit middel of de dienst, specifiek is ontwikkeld voor het gebruik door personen met een ziekte of gebrek. Tevens dient dit middel of dienst niet tot de Arbo-taak van de werkgever te worden gerekend.</text:p>
              </text:list-item>
              <text:list-item text:style-override="id1-3-2-2-1-7-3">
                <text:number>3.</text:number>
                <text:p text:style-name="al">
                <text:span text:style-name="nadrukvet">Alleen de méérkosten ten opzichte van de algemene gebruikelijke kosten worden vergoed.</text:span>
              </text:p>
              </text:list-item>
              <text:list-item text:style-override="id1-3-2-2-1-7-4">
                <text:number>4.</text:number>
                <text:p text:style-name="al">
                <text:span text:style-name="nadrukvet">De goedkoopst adequate voorziening wordt vergoed.</text:span>
              </text:p>
                <text:p text:style-name="al">Een voorziening dient om een drempel tot participatie weg te nemen. In de praktijk kan het voorkomen dat verschillende voorzieningen dezelfde drempels wegnemen. Bij gelijke geschiktheid wordt de goedkoopst adequate oplossing vergoed.</text:p>
              </text:list-item>
              <text:list-item text:style-override="id1-3-2-2-1-7-5">
                <text:number>5.</text:number>
                <text:p text:style-name="al">
                <text:span text:style-name="nadrukvet">De kosten dienen in redelijke verhouding te staan tot de oplossing.</text:span>
              </text:p>
                <text:p text:style-name="al">Daarbij wordt gekeken naar:</text:p>
                <text:list text:style-name="id1-3-2-2-1-7-5-4">
                  <text:list-item text:style-override="id1-3-2-2-1-7-5-4-1">
                    <text:number>•</text:number>
                    <text:p text:style-name="al">De kosten van de voorziening t.o.v. de besparing op de uitkeringslast;</text:p>
                  </text:list-item>
                  <text:list-item text:style-override="id1-3-2-2-1-7-5-4-2">
                    <text:number>•</text:number>
                    <text:p text:style-name="al">De mate waarin de voorziening bijdraagt aan de arbeidscapaciteit van de persoon;</text:p>
                  </text:list-item>
                  <text:list-item text:style-override="id1-3-2-2-1-7-5-4-3">
                    <text:number>•</text:number>
                    <text:p text:style-name="al">De omvang en de duur van de loonvormende arbeid.</text:p>
                  </text:list-item>
                </text:list>
              </text:list-item>
              <text:list-item text:style-override="id1-3-2-2-1-7-6">
                <text:number>6.</text:number>
                <text:p text:style-name="al">
                <text:span text:style-name="nadrukvet">Niet-gebruik wordt niet vergoed.</text:span>
              </text:p>
                <text:p text:style-name="al">Een voorziening wordt alleen vergoed voor die periode in het jaar dat hij gebruikt wordt voor het werk. Bij periode van niet gebruik gaan we in ieder geval uit van:</text:p>
                <text:list text:style-name="id1-3-2-2-1-7-6-4">
                  <text:list-item text:style-override="id1-3-2-2-1-7-6-4-1">
                    <text:number>•</text:number>
                    <text:p text:style-name="al">Vakantie en feestdagen;</text:p>
                  </text:list-item>
                  <text:list-item text:style-override="id1-3-2-2-1-7-6-4-2">
                    <text:number>•</text:number>
                    <text:p text:style-name="al">Arbeidstijdverkorting (ATV) en/of arbeidsduurverkorting (ADV);</text:p>
                  </text:list-item>
                  <text:list-item text:style-override="id1-3-2-2-1-7-6-4-3">
                    <text:number>•</text:number>
                    <text:p text:style-name="al">Langdurig ziekteverzuim (meer dan 10 werkdagen).</text:p>
                  </text:list-item>
                </text:list>
              </text:list-item>
              <text:list-item text:style-override="id1-3-2-2-1-7-7">
                <text:number/>
                <text:p text:style-name="al">Voor de berekening mag worden uitgegaan van 48 werkweken per jaar (bij voltijd</text:p>
              </text:list-item>
            </text:list>
            <text:p text:style-name="al">Deze beleidsregel treedt in werking op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text:span></text:p>
          </text:section>
          <text:section text:name="ondertekening_id1-3-2-3-3">
            <text:p><text:span text:style-name="functie">Almere, 31 juli 2023</text:span></text:p>
          </text:section>
          <text:section text:name="ondertekening_id1-3-2-3-4">
            <text:p><text:span text:style-name="functie"/></text:p>
          </text:section>
          <text:section text:name="ondertekening_id1-3-2-3-5">
            <text:p><text:span text:style-name="functie">Burgemeester en wethouders van Almere,</text:span></text:p>
          </text:section>
          <text:section text:name="ondertekening_id1-3-2-3-6">
            <text:p><text:span text:style-name="functie">namens hen,</text:span></text:p>
          </text:section>
          <text:section text:name="ondertekening_id1-3-2-3-7">
            <text:p><text:span text:style-name="functie">de afdelingsmanager Werk en Inkomen</text:span></text:p>
          </text:section>
          <text:section text:name="ondertekening_id1-3-2-3-8">
            <text:p><text:span text:style-name="functie"/></text:p>
          </text:section>
          <text:section text:name="ondertekening_id1-3-2-3-9">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08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8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8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Onbekend</meta:user-defined>
    <meta:user-defined meta:name="DCTERMS.alternative">Overige voorzieningen</meta:user-defined>
    <dc:language>nl</dc:language>
    <meta:user-defined meta:name="OVERHEIDop.locatietype/OVERHEIDop.gebiedsmarkering">Gemeente</meta:user-defined>
    <meta:user-defined meta:name="DC.title">Overige voorzieningen</meta:user-defined>
    <meta:user-defined meta:name="DCTERMS.W3CDTF/DCTERMS.available">2023-08-07</meta:user-defined>
    <meta:user-defined meta:name="DCTERMS.W3CDTF/OVERHEIDop.jaargang">2023</meta:user-defined>
    <meta:user-defined meta:name="OVERHEIDop.publicationIssue">344087</meta:user-defined>
    <meta:user-defined meta:name="OVERHEIDop.betreftRegeling">CVDR699946_1</meta:user-defined>
    <meta:user-defined meta:name="xs:date/OVERHEIDop.startdatum">2023-08-08</meta:user-defined>
    <meta:user-defined meta:name="OVERHEIDop.GmbID/DC.identifier">gmb-2023-344087</meta:user-defined>
    <meta:user-defined meta:name="OVERHEIDop.versieInformatie"/>
  </office:meta>
</office:document-meta>
</file>