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vertoom 79, 1551 PE Westzaan - het bouwen van een tuinkamer e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69 - het bouwen van een tuinkamer en een schuurtje op de locatie Overtoom 79, 1551 PE Westzaan</text:p>
            <text:p text:style-name="common-al">Aanvraag ontvangen: 2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0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69</meta:user-defined>
    <dc:language>nl</dc:language>
    <meta:user-defined meta:name="OVERHEIDop.locatietype/OVERHEIDop.gebiedsmarkering">Punt</meta:user-defined>
    <meta:user-defined meta:name="DC.title">Aanvraag omgevingsvergunning - Overtoom 79, 1551 PE Westzaan - het bouwen van een tuinkamer en een schuurtj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85</meta:user-defined>
    <meta:user-defined meta:name="OVERHEIDop.GmbID/DC.identifier">gmb-2023-344085</meta:user-defined>
    <meta:user-defined meta:name="OVERHEIDop.versieInformatie"/>
  </office:meta>
</office:document-meta>
</file>