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iver 46, 1551 SK Westzaan - het plaatsen van een zorg unit a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516 - het plaatsen van een zorg unit aan een woning op de locatie Weiver 46, 1551 SK Westzaan</text:p>
            <text:p text:style-name="common-al">Aanvraag ontvangen: 2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08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516</meta:user-defined>
    <dc:language>nl</dc:language>
    <meta:user-defined meta:name="OVERHEIDop.locatietype/OVERHEIDop.gebiedsmarkering">Punt</meta:user-defined>
    <meta:user-defined meta:name="DC.title">Aanvraag omgevingsvergunning - Weiver 46, 1551 SK Westzaan - het plaatsen van een zorg unit aan een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82</meta:user-defined>
    <meta:user-defined meta:name="OVERHEIDop.GmbID/DC.identifier">gmb-2023-344082</meta:user-defined>
    <meta:user-defined meta:name="OVERHEIDop.versieInformatie"/>
  </office:meta>
</office:document-meta>
</file>