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van 6 kunstwerken in Baarlo, Tiendvrij 18, 5991D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li 2023 een aanvraag omgevingsvergunning ontvangen voor het plaatsen van 6 kunstwerken in Baarlo op locatie Tiendvrij 18, 5991DN Baarlo. De aanvraag is geregistreerd onder zaaknummer Z2023-0000031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40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dvrij 18, 5991DN Baarlo</meta:user-defined>
    <dc:language>nl</dc:language>
    <meta:user-defined meta:name="OVERHEIDop.locatietype/OVERHEIDop.gebiedsmarkering">Punt</meta:user-defined>
    <meta:user-defined meta:name="DC.title">Aanvraag omgevingsvergunning voor plaatsing van 6 kunstwerken in Baarlo, Tiendvrij 18, 5991DN Baar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63</meta:user-defined>
    <meta:user-defined meta:name="OVERHEIDop.GmbID/DC.identifier">gmb-2023-344063</meta:user-defined>
    <meta:user-defined meta:name="OVERHEIDop.versieInformatie"/>
  </office:meta>
</office:document-meta>
</file>