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32, 50, 64, 74, 76, 80, 5247 SG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melborch 32, 50, 64, 74, 76, 80, 5247 SG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mmelborch 32, 5247 SG Rosmalen, Dommelborch 50, 5247 SG Rosmalen, Dommelborch 64, 5247 SG Rosmalen, Dommelborch 74, 5247 SG Rosmalen, Dommelborch 76, 5247 SG Rosmalen, Dommelborch 80, 5247 SG Rosmalen</text:p>
            <text:p text:style-name="common-al">
            <text:span text:style-name="nadrukvet">Omschrijving:</text:span> het verwijderen van asbest uit woningen</text:p>
            <text:p text:style-name="common-al">
            <text:span text:style-name="nadrukvet">Kenmerknummer: </text:span>079615281283</text:p>
            <text:p text:style-name="common-al">
            <text:span text:style-name="nadrukvet">Datum besluit: 1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05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5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81283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mmelborch 32, 50, 64, 74, 76, 80, 5247 SG Rosmalen, melding akkoord, bouwbeslui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059</meta:user-defined>
    <meta:user-defined meta:name="OVERHEIDop.GmbID/DC.identifier">gmb-2023-344059</meta:user-defined>
    <meta:user-defined meta:name="OVERHEIDop.versieInformatie"/>
  </office:meta>
</office:document-meta>
</file>