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ien bomen op de locatie nabij Apollostraat 22 in Dirkshorn, de Boog 114 en Gruttolaan 75 in Schagen, Groenveldsdijk 23a in Sint Maarten, 't Skuitje 13 in Tuitjenhorn,  Lantmanstraat 2 en Speketersweg 4 in Waarland,  Dergmeerweg 42 en Sportlaan 1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kappen van tien bomen</text:p>
            <text:p text:style-name="common-al">
            <text:span text:style-name="nadrukvet">Locatie:</text:span> Nabij Apollostraat 22 in Dirkshorn, de Boog 114 en Gruttolaan 75 in Schagen, Groenveldsdijk 23a in Sint Maarten,, 't Skuitje 13 in Tuitjenhorn, Lantmanstraat 2 en Speketersweg 4 in Waarland, Dergmeerweg 42 en Sportlaan 1 in Warmenhuizen</text:p>
            <text:p text:style-name="common-al">
            <text:span text:style-name="nadrukvet">Zaaknummer: </text:span>Z2023-00001803</text:p>
            <text:p text:style-name="last-al">
            <text:span text:style-name="nadrukvet">Ontvangstdatum:</text:span> 14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405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5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5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 Nabij Apollostraat 22 in Dirkshorn, de Boog 114 en Gruttolaan 75 in Schagen, Groenveldsdijk 23a in Sint Maarten,, 't Skuitje 13 in Tuitjenhorn,  Lantmanstraat 2 en Speketersweg 4 in Waarland,  Dergmeerweg 42 en Sportlaan 1 in Warmenhuizen</meta:user-defined>
    <dc:language>nl</dc:language>
    <meta:user-defined meta:name="OVERHEIDop.locatietype/OVERHEIDop.gebiedsmarkering">Punt</meta:user-defined>
    <meta:user-defined meta:name="DC.title">Aanvraag omgevingsvergunning voor het kappen van tien bomen op de locatie nabij Apollostraat 22 in Dirkshorn, de Boog 114 en Gruttolaan 75 in Schagen, Groenveldsdijk 23a in Sint Maarten, 't Skuitje 13 in Tuitjenhorn,  Lantmanstraat 2 en Speketersweg 4 in Waarland,  Dergmeerweg 42 en Sportlaan 1 in Warmenhuizen</meta:user-defined>
    <meta:user-defined meta:name="DCTERMS.W3CDTF/DCTERMS.available">2023-08-03</meta:user-defined>
    <meta:user-defined meta:name="DCTERMS.W3CDTF/OVERHEIDop.jaargang">2023</meta:user-defined>
    <meta:user-defined meta:name="OVERHEIDop.publicationIssue">344050</meta:user-defined>
    <meta:user-defined meta:name="OVERHEIDop.GmbID/DC.identifier">gmb-2023-344050</meta:user-defined>
    <meta:user-defined meta:name="OVERHEIDop.versieInformatie"/>
  </office:meta>
</office:document-meta>
</file>