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endag in Apeldoorn d.d. 9 en 10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7-2023</text:p>
            <text:p text:style-name="common-al">Omschrijving: 2023-09-09 + 10 OPEN MONUMENTEN DAGEN 2023</text:p>
            <text:p text:style-name="common-al">Locatie: Vosselmanstraat 299, 7311 CL Apeldoorn</text:p>
            <text:p text:style-name="common-al">Zaaknummer: 02004701457</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0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1457</meta:user-defined>
    <dc:language>nl</dc:language>
    <meta:user-defined meta:name="OVERHEIDop.locatietype/OVERHEIDop.gebiedsmarkering">Punt</meta:user-defined>
    <meta:user-defined meta:name="DC.title">Aanvraag evenementenvergunning Open Monumentendag in Apeldoorn d.d. 9 en 10 september 2023</meta:user-defined>
    <meta:user-defined meta:name="DCTERMS.W3CDTF/DCTERMS.available">2023-08-03</meta:user-defined>
    <meta:user-defined meta:name="DCTERMS.W3CDTF/OVERHEIDop.jaargang">2023</meta:user-defined>
    <meta:user-defined meta:name="OVERHEIDop.publicationIssue">344046</meta:user-defined>
    <meta:user-defined meta:name="OVERHEIDop.GmbID/DC.identifier">gmb-2023-344046</meta:user-defined>
    <meta:user-defined meta:name="OVERHEIDop.versieInformatie"/>
  </office:meta>
</office:document-meta>
</file>