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.W.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ringloopmarkt in het kerkgebouw aan de J.W. Frisostraat 1 in Krabbendijke op 18 november 2023 van 10:00 tot 15:00 uur;</text:p>
            <text:p text:style-name="common-al"/>
            <text:p text:style-name="common-al">Verzenddatum besluit: 1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40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.W. Frisostraat 1 in Krabbendijk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45</meta:user-defined>
    <meta:user-defined meta:name="OVERHEIDop.GmbID/DC.identifier">gmb-2023-344045</meta:user-defined>
    <meta:user-defined meta:name="OVERHEIDop.versieInformatie"/>
  </office:meta>
</office:document-meta>
</file>