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Brink 7 te Deventer (169492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Engel en Bengel ontvangen voor het vergroten van de oppervlaktes van het terras plaatsvindend op het adres Brink 7 te Deventer.</text:p>
            <text:p text:style-name="common-al">De aanvraag ligt van 3 augustus 2023 t/m 17 augustus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404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4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4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Brink 7 te Deventer (169492-2023)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043</meta:user-defined>
    <meta:user-defined meta:name="OVERHEIDop.GmbID/DC.identifier">gmb-2023-344043</meta:user-defined>
    <meta:user-defined meta:name="OVERHEIDop.versieInformatie"/>
  </office:meta>
</office:document-meta>
</file>