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V-2023-3039 voor een omgevingsvergunning : het plaatsen van een dakopbouw op de garage, op locatie Kotkampweg 1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0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tkampweg 146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041</meta:user-defined>
    <meta:user-defined meta:name="OVERHEIDop.GmbID/DC.identifier">gmb-2023-344041</meta:user-defined>
    <meta:user-defined meta:name="OVERHEIDop.versieInformatie"/>
  </office:meta>
</office:document-meta>
</file>