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mbachtstraat 46, 5804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46, 5804CD Venray - </text:span>het vergroten van een bedrijfsruimte  - zaaknummer Z2023-00000634 - ontvangstdatum 27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03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Ambachtstraat 46, 5804CD Venray</meta:user-defined>
    <dc:language>nl</dc:language>
    <meta:user-defined meta:name="OVERHEIDop.locatietype/OVERHEIDop.gebiedsmarkering">Punt</meta:user-defined>
    <meta:user-defined meta:name="DC.title">Omgevingsvergunning - aanvraag - regulier - Ambachtstraat 46, 5804CD Venra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033</meta:user-defined>
    <meta:user-defined meta:name="OVERHEIDop.GmbID/DC.identifier">gmb-2023-344033</meta:user-defined>
    <meta:user-defined meta:name="OVERHEIDop.versieInformatie"/>
  </office:meta>
</office:document-meta>
</file>