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eemdweg,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mdweg, Leunen - </text:span>het wijzigen van een vergunning voor het oprichten van Zonnepark Oirlo-Leunen - zaaknummer Z2023-00000625 - ontvangstdatum 27 jul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403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3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3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Beemdweg, Leu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Beemdweg, Leun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4030</meta:user-defined>
    <meta:user-defined meta:name="OVERHEIDop.GmbID/DC.identifier">gmb-2023-344030</meta:user-defined>
    <meta:user-defined meta:name="OVERHEIDop.versieInformatie"/>
  </office:meta>
</office:document-meta>
</file>