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brandscheiding kantoorgedeelte, Hastelweg 251 t/m 273 565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86</text:p>
            <text:p text:style-name="common-al">Omschrijving: wijzigen brandscheiding kantoorgedeelte</text:p>
            <text:p text:style-name="common-al">Adres: Hastelweg 251 t/m 273 5652CV Eindhoven</text:p>
            <text:p text:style-name="common-al">Soort aanvraag: Bouwen</text:p>
            <text:p text:style-name="common-al">Besluit: Verleend</text:p>
            <text:p text:style-name="common-al">Besluitdatum: 24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86</meta:user-defined>
    <meta:user-defined meta:name="DCTERMS.abstract">wijzigen brandscheiding kantoor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wijzigen brandscheiding kantoorgedeelte, Hastelweg 251 t/m 273 5652CV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03</meta:user-defined>
    <meta:user-defined meta:name="OVERHEIDop.GmbID/DC.identifier">gmb-2023-34403</meta:user-defined>
    <meta:user-defined meta:name="OVERHEIDop.versieInformatie"/>
  </office:meta>
</office:document-meta>
</file>