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1 te Deventer (17877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De Hip ontvangen op Brink 21 te Deventer voor een tijdelijke uitbreiding van terras geplaatst voor het adres Bergstraat 1-3 van 33 vierkante meters tijdens een evenement op 22 augustus 2023.</text:p>
            <text:p text:style-name="common-al">De aanvraag ligt van 3 augustus 2023 t/m 17 augustus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02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2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2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1 te Deventer (178775-2023)</meta:user-defined>
    <meta:user-defined meta:name="DCTERMS.W3CDTF/DCTERMS.available">2023-08-03</meta:user-defined>
    <meta:user-defined meta:name="DCTERMS.W3CDTF/OVERHEIDop.jaargang">2023</meta:user-defined>
    <meta:user-defined meta:name="OVERHEIDop.publicationIssue">344022</meta:user-defined>
    <meta:user-defined meta:name="OVERHEIDop.GmbID/DC.identifier">gmb-2023-344022</meta:user-defined>
    <meta:user-defined meta:name="OVERHEIDop.versieInformatie"/>
  </office:meta>
</office:document-meta>
</file>