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subregionaal detailhandelsbeleid Westelijke Mijnstreek</text:p>
      <text:section text:name="zakelijke-mededeling_id1-3-2" text:style-name="zakelijke-mededeling">
        <text:section text:name="zakelijke-mededeling-tekst_id1-3-2-1" text:style-name="zakelijke-mededeling-tekst">
          <text:section text:name="tekst_id1-3-2-1-1" text:style-name="tekst">
            <text:p text:style-name="common-al">De gemeenten Beek, Sittard-Geleen en Stein werken samen aan het detailhandelsbeleid voor de Westelijke Mijnstreek.</text:p>
            <text:p text:style-name="common-al">Burgemeester en wethouders van de gemeente Sittard-Geleen hebben op 25 juli 2023 ingestemd met het conceptrapport ‘subregionaal detailhandelsbeleid Westelijke Mijnstreek’ en de daarbij behorende bouwstenenrapportage ‘subregionaal detailhandelsbeleid Westelijke Mijnstreek’.</text:p>
            <text:p text:style-name="common-al">Met een nieuw detailhandelsbeleid wordt, in het belang van de leefbaarheid, de hoofdstructuur van de winkelgebieden in de Westelijke Mijnstreek vastgelegd. Hierin zijn keuzes gemaakt om de centra van Sittard en Geleen te beschermen in relatie tot de branchering op perifere detailhandel locaties. Branchering is noodzakelijk om dit doel te bereiken.</text:p>
            <text:p text:style-name="common-al">Verder worden de voorzieningen op dorps- wijk- en buurtniveau in de Westelijke Mijnstreek op peil gehouden.</text:p>
            <text:p text:style-name="common-al">
            <text:span text:style-name="nadrukvet">Ter inzage</text:span>
          </text:p>
            <text:p text:style-name="common-al">Het conceptbeleid en de bijbehorende stukken liggen van 14 augustus tot en met 22 september 2023 ter inzage in de Stadswinkel (Markt 1 te Geleen). De Stadswinkel is van maandag tot en met vrijdag van 08.00 tot 18.00 uur en op donderdagavond tot 20.00 uur open. De stukken zijn ook digitaal in te zien via <text:a xlink:href="http://www.officielebekendmakingen.nl" xlink:type="simple"><text:span text:style-name="nadrukondlijn">www.officielebekendmakingen.nl</text:span></text:a>. </text:p>
            <text:p text:style-name="common-al">
            <text:span text:style-name="nadrukvet">Inspraak</text:span>
          </text:p>
            <text:p text:style-name="common-al">Gedurende de termijn van terinzagelegging kan iedereen een inspraakreactie indienen. U kunt mondeling of schriftelijk reageren tot uiterlijk 22 september 2023. Richt uw schriftelijke reactie aan het College van burgemeester en wethouders van de gemeente Sittard-Geleen, Postbus 18, 6130 AA Sittard onder vermelding van: inspraakreactie concept detailhandelsbeleid. Digitale reacties kunt u sturen aan <text:a xlink:href="mailto:marga.plasier@sittard-geleen.nl" xlink:type="simple"><text:span text:style-name="nadrukondlijn">marga.plasier@sittard-geleen.nl</text:span></text:a>. Mondelinge reacties maakt u kenbaar bij mevrouw Marga Plasier van het Team economische Ontwikkeling. Maak hiervoor een afspraak via telefoonnummer 14046.</text:p>
            <text:p text:style-name="common-al">
            <text:span text:style-name="nadrukvet">Vervolg</text:span>
          </text:p>
            <text:p text:style-name="last-al">Na de ter inzage periode wordt de gemeenteraad geïnformeerd over de inspraakreacties. De gemeenteraad stelt, met inachtneming van de ingediende reacties, het beleid vast. De vaststelling van het ‘subregionale detailhandelsbeleid Westelijke Mijnstreek’ wordt via <text:a xlink:href="http://www.officielebekendmakingen.nl" xlink:type="simple"><text:span text:style-name="nadrukondlijn">www.officielebekendmakingen.nl</text:span></text:a> bekend gemaakt en via de gebruikelijke weg bij de balie Vergunningen ter visi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01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Sittard-Geleen</meta:user-defined>
    <meta:user-defined meta:name="OVERHEID.Informatietype/DC.type">officiële publicatie</meta:user-defined>
    <meta:user-defined meta:name="OVERHEIDop.Rubriek/DC.type">particip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Inspraak Concept-subregionaal detailhandelsbeleid Westelijke Mijnstreek</meta:user-defined>
    <meta:user-defined meta:name="OVERHEIDop.datumEindeReactietermijn">2023-09-22</meta:user-defined>
    <meta:user-defined meta:name="OVERHEIDop.TilID/OVERHEIDop.terinzageleggingOP">til-2023-11489</meta:user-defined>
    <meta:user-defined meta:name="DCTERMS.W3CDTF/DCTERMS.available">2023-08-11</meta:user-defined>
    <meta:user-defined meta:name="DCTERMS.W3CDTF/OVERHEIDop.jaargang">2023</meta:user-defined>
    <meta:user-defined meta:name="OVERHEIDop.publicationIssue">344017</meta:user-defined>
    <meta:user-defined meta:name="OVERHEIDop.GmbID/DC.identifier">gmb-2023-344017</meta:user-defined>
    <meta:user-defined meta:name="OVERHEIDop.versieInformatie"/>
  </office:meta>
</office:document-meta>
</file>