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Sluiskade NZ 79 7676SH Westerhaar-Vriezenveensewijk, bouwen van diverse bouwwerken op het terrein, ontvangen op 28-07-2023, zaaknummer TR-Z2023-0013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Sluiskade NZ 79 7676SH Westerhaar-Vriezenveensewijk</text:p>
            <text:p text:style-name="common-al">
            <text:span text:style-name="nadrukvet">Project:</text:span> bouwen van diverse bouwwerken op het terrein</text:p>
            <text:p text:style-name="common-al">
            <text:span text:style-name="nadrukvet">Ingekomen:</text:span> 28-07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401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1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1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337</meta:user-defined>
    <meta:user-defined meta:name="DCTERMS.abstract">bouwen van diverse bouwwerken op het terrein</meta:user-defined>
    <dc:language>nl</dc:language>
    <meta:user-defined meta:name="OVERHEIDop.locatietype/OVERHEIDop.gebiedsmarkering">Punt</meta:user-defined>
    <meta:user-defined meta:name="DC.title">Gemeente Twenterand - aanvraag omgevingsvergunning, Sluiskade NZ 79 7676SH Westerhaar-Vriezenveensewijk, bouwen van diverse bouwwerken op het terrein, ontvangen op 28-07-2023, zaaknummer TR-Z2023-001337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4011</meta:user-defined>
    <meta:user-defined meta:name="OVERHEIDop.GmbID/DC.identifier">gmb-2023-344011</meta:user-defined>
    <meta:user-defined meta:name="OVERHEIDop.versieInformatie"/>
  </office:meta>
</office:document-meta>
</file>