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 AA  Doorn, Wijziging leidinggevende alcoholwetvergunning (RX2023-00000162, 19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Park Boswijk 200, 3941 AA Doorn, Wijziging leidinggevende alcoholwetvergunning (RX2023-00000162, 19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ark Boswijk 200, 3941 AA 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 AA  Doorn, Wijziging leidinggevende alcoholwetvergunning (RX2023-00000162, 19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01</meta:user-defined>
    <meta:user-defined meta:name="OVERHEIDop.GmbID/DC.identifier">gmb-2023-34401</meta:user-defined>
    <meta:user-defined meta:name="OVERHEIDop.versieInformatie"/>
  </office:meta>
</office:document-meta>
</file>