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Costa BV ; wijziging Alcoholwet terras, Stratumseind 3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H18/35377-DHV-116242-001 </text:p>
            <text:p text:style-name="common-al"> Omschrijving: horecabedrijf Cafe Costa BV ; wijziging Alcoholwet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1 5611EN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1-08-2023 </text:p>
            <text:p text:style-name="common-al"> Heeft u direct belang bij deze beslissing? Dan kunt u binnen zes weken, na 01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00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8/35377-DHV-116242-001</meta:user-defined>
    <meta:user-defined meta:name="DCTERMS.abstract">horecabedrijf Cafe Costa BV ; wijziging Alcoholwet terras</meta:user-defined>
    <dc:language>nl</dc:language>
    <meta:user-defined meta:name="OVERHEIDop.locatietype/OVERHEIDop.gebiedsmarkering">Punt</meta:user-defined>
    <meta:user-defined meta:name="DC.title">Besluit: horecabedrijf Cafe Costa BV ; wijziging Alcoholwet terras, Stratumseind 31 5611EN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09</meta:user-defined>
    <meta:user-defined meta:name="OVERHEIDop.GmbID/DC.identifier">gmb-2023-344009</meta:user-defined>
    <meta:user-defined meta:name="OVERHEIDop.versieInformatie"/>
  </office:meta>
</office:document-meta>
</file>