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Energiestraat 8, 1135GD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hebben wij een aanvraag voor een aanvraag omgevingsvergunning ontvangen. De aanvraag is geregistreerd onder nummer Z2023-00000178. De vergunning is aangevraagd voor een een gevelwijziging op locatie Energiestraat 8, 1135GD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400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Energiestraat 8, 1135GD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gevelwijziging, Energiestraat 8, 1135GD E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03</meta:user-defined>
    <meta:user-defined meta:name="OVERHEIDop.GmbID/DC.identifier">gmb-2023-344003</meta:user-defined>
    <meta:user-defined meta:name="OVERHEIDop.versieInformatie"/>
  </office:meta>
</office:document-meta>
</file>